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4" style:master-page-name="MasterPage2" style:family="paragraph" style:name="P42">
      <style:paragraph-properties fo:line-height="100%" fo:text-align="center" fo:text-indent="0cm" fo:margin-top="56.7pt" fo:margin-bottom="14.15pt" style:contextual-spacing="true" fo:border-top="0.03528cm solid #2E75B5" fo:border-bottom="0.03528cm solid #2E75B5"/>
      <style:text-properties fo:font-family="Liberation Sans" style:font-family-complex="Liberation Sans" fo:font-size="18pt"/>
    </style:style>
    <style:style style:family="text" style:name="T48">
      <style:text-properties fo:font-family="Liberation Sans" style:font-family-complex="Liberation Sans" fo:font-size="18pt"/>
    </style:style>
    <style:style style:parent-style-name="700" style:family="paragraph" style:name="P43">
      <style:paragraph-properties fo:text-align="center"/>
      <style:text-properties/>
    </style:style>
    <style:style style:family="text" style:name="T49">
      <style:text-properties fo:font-family="Liberation Sans" style:font-family-complex="Liberation Sans" fo:font-size="18pt" fo:font-weight="bold"/>
    </style:style>
    <style:style style:family="text" style:name="T50">
      <style:text-properties fo:font-family="Liberation Sans" style:font-family-complex="Liberation Sans" fo:font-size="18pt" style:text-underline-type="single" style:text-underline-style="solid" style:text-underline-width="auto" style:text-underline-color="font-color" fo:font-weight="bold"/>
    </style:style>
    <style:style style:family="text" style:name="T51">
      <style:text-properties fo:font-family="Liberation Sans" style:font-family-complex="Liberation Sans" fo:font-size="18pt" fo:font-weight="bold"/>
    </style:style>
    <style:style style:family="text" style:name="T52">
      <style:text-properties fo:font-family="Liberation Sans" style:font-family-complex="Liberation Sans" fo:font-size="18pt" style:text-underline-type="single" style:text-underline-style="solid" style:text-underline-width="auto" style:text-underline-color="font-color" fo:font-weight="bold"/>
    </style:style>
    <style:style style:family="text" style:name="T53">
      <style:text-properties fo:font-family="Liberation Sans" style:font-family-complex="Liberation Sans" fo:font-size="18pt" fo:font-weight="bold"/>
    </style:style>
    <style:style style:family="paragraph" style:name="P44">
      <style:paragraph-properties fo:text-align="center"/>
      <style:text-properties/>
    </style:style>
    <style:style style:family="text" style:name="T54">
      <style:text-properties fo:font-family="Liberation Sans" style:font-family-complex="Liberation Sans" fo:font-size="12pt" style:text-underline-type="none" style:text-underline-width="auto" fo:font-weight="normal"/>
    </style:style>
    <style:style style:family="text" style:name="T55">
      <style:text-properties fo:font-family="Liberation Sans" style:font-family-complex="Liberation Sans" fo:font-size="12pt" style:text-underline-type="single" style:text-underline-style="solid" style:text-underline-width="auto" style:text-underline-color="font-color" fo:font-weight="normal"/>
    </style:style>
    <style:style style:family="text" style:name="T56">
      <style:text-properties fo:font-family="Liberation Sans" style:font-family-complex="Liberation Sans" fo:font-size="12pt" style:text-underline-type="none" style:text-underline-width="auto" fo:font-weight="normal"/>
    </style:style>
    <style:style style:family="text" style:name="T57">
      <style:text-properties fo:font-family="Liberation Sans" style:font-family-complex="Liberation Sans" fo:font-size="12pt" style:text-underline-type="single" style:text-underline-style="solid" style:text-underline-width="auto" style:text-underline-color="font-color" fo:font-weight="normal"/>
    </style:style>
    <style:style style:family="text" style:name="T58">
      <style:text-properties fo:font-family="Liberation Sans" style:font-family-complex="Liberation Sans" fo:font-size="12pt" style:text-underline-type="none" style:text-underline-width="auto" fo:font-weight="normal"/>
    </style:style>
    <style:style style:family="text" style:name="T59">
      <style:text-properties fo:font-family="Liberation Sans" style:font-family-complex="Liberation Sans" fo:font-size="12pt" style:text-underline-type="single" style:text-underline-style="solid" style:text-underline-width="auto" style:text-underline-color="font-color" fo:font-weight="normal"/>
    </style:style>
    <style:style style:family="text" style:name="T60">
      <style:text-properties fo:font-family="Liberation Sans" style:font-family-complex="Liberation Sans" fo:font-size="12pt" style:text-underline-type="none" style:text-underline-width="auto" fo:font-weight="normal"/>
    </style:style>
    <style:style style:family="text" style:name="T61">
      <style:text-properties fo:font-family="Liberation Sans" style:font-family-complex="Liberation Sans" fo:font-size="18pt" style:text-underline-type="single" style:text-underline-style="solid" style:text-underline-width="auto" style:text-underline-color="font-color" fo:font-weight="bold"/>
    </style:style>
    <style:style style:parent-style-name="706" style:family="paragraph" style:name="P45">
      <style:paragraph-properties/>
      <style:text-properties fo:font-family="Liberation Sans" style:font-family-complex="Liberation Sans"/>
    </style:style>
    <style:style style:family="text" style:name="T62">
      <style:text-properties fo:font-family="Liberation Sans" style:font-family-complex="Liberation Sans"/>
    </style:style>
    <style:style style:family="text" style:name="T63">
      <style:text-properties fo:font-family="Liberation Sans" style:font-family-complex="Liberation Sans"/>
    </style:style>
    <style:style style:family="text" style:name="T64">
      <style:text-properties fo:font-family="Liberation Sans" style:font-family-complex="Liberation Sans"/>
    </style:style>
    <style:style style:family="text" style:name="T65">
      <style:text-properties fo:font-family="Liberation Sans" style:font-family-complex="Liberation Sans"/>
    </style:style>
    <style:style style:family="text" style:name="T66">
      <style:text-properties fo:font-family="Liberation Sans" style:font-family-complex="Liberation Sans"/>
    </style:style>
    <style:style style:parent-style-name="706" style:family="paragraph" style:name="P46">
      <style:paragraph-properties/>
      <style:text-properties fo:font-family="Liberation Sans" style:font-family-complex="Liberation Sans"/>
    </style:style>
    <style:style style:family="text" style:name="T67">
      <style:text-properties fo:font-family="Liberation Sans" style:font-family-complex="Liberation Sans"/>
    </style:style>
    <style:style style:family="text" style:name="T68">
      <style:text-properties fo:font-family="Liberation Sans" style:font-family-complex="Liberation Sans"/>
    </style:style>
    <style:style style:family="text" style:name="T69">
      <style:text-properties fo:font-family="Liberation Sans" style:font-family-complex="Liberation Sans"/>
    </style:style>
    <style:style style:family="text" style:name="T70">
      <style:text-properties fo:font-family="Liberation Sans" style:font-family-complex="Liberation Sans"/>
    </style:style>
    <style:style style:parent-style-name="706" style:family="paragraph" style:name="P47">
      <style:paragraph-properties/>
      <style:text-properties fo:font-family="Liberation Sans" style:font-family-complex="Liberation Sans"/>
    </style:style>
    <style:style style:family="text" style:name="T71">
      <style:text-properties fo:font-family="Liberation Sans" style:font-family-complex="Liberation Sans"/>
    </style:style>
    <style:style style:family="text" style:name="T72">
      <style:text-properties fo:font-family="Liberation Sans" style:font-family-complex="Liberation Sans"/>
    </style:style>
    <style:style style:family="text" style:name="T73">
      <style:text-properties fo:font-family="Liberation Sans" style:font-family-complex="Liberation Sans"/>
    </style:style>
    <style:style style:parent-style-name="706" style:family="paragraph" style:name="P48">
      <style:paragraph-properties/>
      <style:text-properties fo:font-family="Liberation Sans" style:font-family-complex="Liberation Sans"/>
    </style:style>
    <style:style style:family="text" style:name="T74">
      <style:text-properties fo:font-family="Liberation Sans" style:font-family-complex="Liberation Sans"/>
    </style:style>
    <style:style style:family="text" style:name="T75">
      <style:text-properties fo:font-family="Liberation Sans" style:font-family-complex="Liberation Sans"/>
    </style:style>
    <style:style style:family="text" style:name="T76">
      <style:text-properties fo:font-family="Liberation Sans" style:font-family-complex="Liberation Sans"/>
    </style:style>
    <style:style style:family="text" style:name="T77">
      <style:text-properties fo:font-family="Liberation Sans" style:font-family-complex="Liberation Sans"/>
    </style:style>
    <style:style style:family="text" style:name="T78">
      <style:text-properties fo:font-family="Liberation Sans" style:font-family-complex="Liberation Sans"/>
    </style:style>
    <style:style style:parent-style-name="706" style:family="paragraph" style:name="P49">
      <style:paragraph-properties/>
      <style:text-properties fo:font-family="Liberation Sans" style:font-family-complex="Liberation Sans"/>
    </style:style>
    <style:style style:family="text" style:name="T79">
      <style:text-properties fo:font-family="Liberation Sans" style:font-family-complex="Liberation Sans"/>
    </style:style>
    <style:style style:family="text" style:name="T80">
      <style:text-properties fo:font-family="Dustismo Sargam" style:font-family-complex="Dustismo Sargam"/>
    </style:style>
    <style:style style:family="text" style:name="T81">
      <style:text-properties fo:font-family="Liberation Sans" style:font-family-complex="Liberation Sans"/>
    </style:style>
    <style:style style:family="text" style:name="T82">
      <style:text-properties fo:font-family="Liberation Sans" style:font-family-complex="Liberation Sans"/>
    </style:style>
    <style:style style:parent-style-name="706" style:family="paragraph" style:name="P50">
      <style:paragraph-properties/>
      <style:text-properties fo:font-family="Liberation Sans" style:font-family-complex="Liberation Sans"/>
    </style:style>
    <style:style style:family="text" style:name="T83">
      <style:text-properties fo:font-family="Liberation Sans" style:font-family-complex="Liberation Sans"/>
    </style:style>
    <style:style style:family="text" style:name="T84">
      <style:text-properties fo:font-family="Dustismo Sargam" style:font-family-complex="Dustismo Sargam"/>
    </style:style>
    <style:style style:family="text" style:name="T85">
      <style:text-properties fo:font-family="Liberation Sans" style:font-family-complex="Liberation Sans"/>
    </style:style>
    <style:style style:family="text" style:name="T86">
      <style:text-properties fo:font-family="Liberation Sans" style:font-family-complex="Liberation Sans"/>
    </style:style>
    <style:style style:parent-style-name="706" style:family="paragraph" style:name="P51">
      <style:paragraph-properties/>
      <style:text-properties fo:font-family="Liberation Sans" style:font-family-complex="Liberation Sans"/>
    </style:style>
    <style:style style:family="text" style:name="T87">
      <style:text-properties fo:font-family="Liberation Sans" style:font-family-complex="Liberation Sans"/>
    </style:style>
    <style:style style:family="text" style:name="T88">
      <style:text-properties fo:font-family="Liberation Sans" style:font-family-complex="Liberation Sans"/>
    </style:style>
    <style:style style:family="text" style:name="T89">
      <style:text-properties fo:font-family="Liberation Sans" style:font-family-complex="Liberation Sans"/>
    </style:style>
    <style:style style:parent-style-name="706" style:family="paragraph" style:name="P52">
      <style:paragraph-properties/>
      <style:text-properties fo:font-family="Liberation Sans" style:font-family-complex="Liberation Sans"/>
    </style:style>
    <style:style style:family="text" style:name="T90">
      <style:text-properties fo:font-family="Liberation Sans" style:font-family-complex="Liberation Sans"/>
    </style:style>
    <style:style style:family="text" style:name="T91">
      <style:text-properties fo:font-family="Liberation Sans" style:font-family-complex="Liberation Sans"/>
    </style:style>
    <style:style style:family="text" style:name="T92">
      <style:text-properties fo:font-family="Liberation Sans" style:font-family-complex="Liberation Sans"/>
    </style:style>
    <style:style style:parent-style-name="706" style:family="paragraph" style:name="P53">
      <style:paragraph-properties fo:text-align="left"/>
      <style:text-properties fo:font-family="Liberation Sans" style:font-family-complex="Liberation Sans"/>
    </style:style>
    <style:style style:family="text" style:name="T93">
      <style:text-properties fo:font-family="Liberation Sans" style:font-family-complex="Liberation Sans"/>
    </style:style>
    <style:style style:family="text" style:name="T94">
      <style:text-properties fo:font-family="Dustismo Sargam" style:font-family-complex="Dustismo Sargam"/>
    </style:style>
    <style:style style:family="text" style:name="T95">
      <style:text-properties fo:font-family="Dustismo Sargam" style:font-family-complex="Dustismo Sargam" style:text-underline-type="none" style:text-underline-width="auto"/>
    </style:style>
    <style:style style:family="text" style:name="T96">
      <style:text-properties fo:font-family="Dustismo Sargam" style:font-family-complex="Dustismo Sargam" style:text-underline-type="none" style:text-underline-width="auto"/>
    </style:style>
    <style:style style:family="text" style:name="T97">
      <style:text-properties fo:font-family="Dustismo Sargam" style:font-family-complex="Dustismo Sargam" style:text-underline-type="none" style:text-underline-width="auto"/>
    </style:style>
    <style:style style:family="text" style:name="T98">
      <style:text-properties fo:font-family="Dustismo Sargam" style:font-family-complex="Dustismo Sargam" style:text-underline-type="none" style:text-underline-width="auto"/>
    </style:style>
    <style:style style:family="text" style:name="T99">
      <style:text-properties fo:font-family="Liberation Sans" style:font-family-complex="Liberation Sans"/>
    </style:style>
    <style:style style:family="text" style:name="T100">
      <style:text-properties fo:font-family="Liberation Sans" style:font-family-complex="Liberation Sans"/>
    </style:style>
    <style:style style:parent-style-name="706" style:family="paragraph" style:name="P54">
      <style:paragraph-properties/>
      <style:text-properties fo:font-family="Liberation Sans" style:font-family-complex="Liberation Sans"/>
    </style:style>
    <style:style style:family="text" style:name="T101">
      <style:text-properties fo:font-family="Dustismo Sargam" style:font-family-complex="Dustismo Sargam" style:text-underline-type="none" style:text-underline-width="auto"/>
    </style:style>
    <style:style style:family="text" style:name="T102">
      <style:text-properties fo:font-family="Dustismo Sargam" style:font-family-complex="Dustismo Sargam" style:text-underline-type="none" style:text-underline-width="auto"/>
    </style:style>
    <style:style style:family="text" style:name="T103">
      <style:text-properties fo:font-family="Dustismo Sargam" style:font-family-complex="Dustismo Sargam" style:text-underline-type="none" style:text-underline-width="auto"/>
    </style:style>
    <style:style style:family="text" style:name="T104">
      <style:text-properties fo:font-family="Liberation Sans" style:font-family-complex="Liberation Sans"/>
    </style:style>
    <style:style style:family="text" style:name="T105">
      <style:text-properties fo:font-family="Liberation Sans" style:font-family-complex="Liberation Sans"/>
    </style:style>
    <style:style style:parent-style-name="706" style:family="paragraph" style:name="P55">
      <style:paragraph-properties/>
      <style:text-properties fo:font-family="Liberation Sans" style:font-family-complex="Liberation Sans"/>
    </style:style>
    <style:style style:family="text" style:name="T106">
      <style:text-properties fo:font-family="Dustismo Sargam" style:font-family-complex="Dustismo Sargam" style:text-underline-type="none" style:text-underline-width="auto"/>
    </style:style>
    <style:style style:family="text" style:name="T107">
      <style:text-properties fo:font-family="Dustismo Sargam" style:font-family-complex="Dustismo Sargam" style:text-underline-type="none" style:text-underline-width="auto"/>
    </style:style>
    <style:style style:family="text" style:name="T108">
      <style:text-properties fo:font-family="Liberation Sans" style:font-family-complex="Liberation Sans"/>
    </style:style>
    <style:style style:family="text" style:name="T109">
      <style:text-properties fo:font-family="Liberation Sans" style:font-family-complex="Liberation Sans"/>
    </style:style>
    <style:style style:parent-style-name="706" style:family="paragraph" style:name="P56">
      <style:paragraph-properties/>
      <style:text-properties fo:font-family="Liberation Sans" style:font-family-complex="Liberation Sans"/>
    </style:style>
    <style:style style:family="text" style:name="T110">
      <style:text-properties fo:font-family="Dustismo Sargam" style:font-family-complex="Dustismo Sargam"/>
    </style:style>
    <style:style style:family="text" style:name="T111">
      <style:text-properties fo:font-family="Dustismo Sargam" style:font-family-complex="Dustismo Sargam" style:text-underline-type="none" style:text-underline-width="auto"/>
    </style:style>
    <style:style style:family="text" style:name="T112">
      <style:text-properties fo:font-family="Dustismo Sargam" style:font-family-complex="Dustismo Sargam" style:text-underline-type="none" style:text-underline-width="auto"/>
    </style:style>
    <style:style style:family="text" style:name="T113">
      <style:text-properties fo:font-family="Liberation Sans" style:font-family-complex="Liberation Sans"/>
    </style:style>
    <style:style style:family="text" style:name="T114">
      <style:text-properties fo:font-family="Liberation Sans" style:font-family-complex="Liberation Sans"/>
    </style:style>
    <style:style style:parent-style-name="706" style:family="paragraph" style:name="P57">
      <style:paragraph-properties/>
      <style:text-properties fo:font-family="Liberation Sans" style:font-family-complex="Liberation Sans"/>
    </style:style>
    <style:style style:family="text" style:name="T115">
      <style:text-properties fo:font-family="Dustismo Sargam" style:font-family-complex="Dustismo Sargam" style:text-underline-type="none" style:text-underline-width="auto"/>
    </style:style>
    <style:style style:family="text" style:name="T116">
      <style:text-properties fo:font-family="Dustismo Sargam" style:font-family-complex="Dustismo Sargam" style:text-underline-type="none" style:text-underline-width="auto"/>
    </style:style>
    <style:style style:family="text" style:name="T117">
      <style:text-properties fo:font-family="Dustismo Sargam" style:font-family-complex="Dustismo Sargam" style:text-underline-type="none" style:text-underline-width="auto"/>
    </style:style>
    <style:style style:family="text" style:name="T118">
      <style:text-properties fo:font-family="Dustismo Sargam" style:font-family-complex="Dustismo Sargam" style:text-underline-type="none" style:text-underline-width="auto"/>
    </style:style>
    <style:style style:family="text" style:name="T119">
      <style:text-properties fo:font-family="Liberation Sans" style:font-family-complex="Liberation Sans"/>
    </style:style>
    <style:style style:family="text" style:name="T120">
      <style:text-properties fo:font-family="Liberation Sans" style:font-family-complex="Liberation Sans"/>
    </style:style>
    <style:style style:parent-style-name="706" style:family="paragraph" style:name="P58">
      <style:paragraph-properties/>
      <style:text-properties fo:font-family="Liberation Sans" style:font-family-complex="Liberation Sans"/>
    </style:style>
    <style:style style:family="text" style:name="T121">
      <style:text-properties fo:font-family="Dustismo Sargam" style:font-family-complex="Dustismo Sargam" style:text-underline-type="none" style:text-underline-width="auto"/>
    </style:style>
    <style:style style:family="text" style:name="T122">
      <style:text-properties fo:font-family="Dustismo Sargam" style:font-family-complex="Dustismo Sargam" style:text-underline-type="none" style:text-underline-width="auto"/>
    </style:style>
    <style:style style:family="text" style:name="T123">
      <style:text-properties fo:font-family="Liberation Sans" style:font-family-complex="Liberation Sans"/>
    </style:style>
    <style:style style:family="text" style:name="T124">
      <style:text-properties fo:font-family="Liberation Sans" style:font-family-complex="Liberation Sans"/>
    </style:style>
    <style:style style:parent-style-name="706" style:family="paragraph" style:name="P59">
      <style:paragraph-properties/>
      <style:text-properties fo:font-family="Liberation Sans" style:font-family-complex="Liberation Sans"/>
    </style:style>
    <style:style style:family="text" style:name="T125">
      <style:text-properties fo:font-family="Dustismo Sargam" style:font-family-complex="Dustismo Sargam" style:text-underline-type="none" style:text-underline-width="auto"/>
    </style:style>
    <style:style style:family="text" style:name="T126">
      <style:text-properties fo:font-family="Dustismo Sargam" style:font-family-complex="Dustismo Sargam" style:text-underline-type="none" style:text-underline-width="auto"/>
    </style:style>
    <style:style style:family="text" style:name="T127">
      <style:text-properties fo:font-family="Dustismo Sargam" style:font-family-complex="Dustismo Sargam" style:text-underline-type="none" style:text-underline-width="auto"/>
    </style:style>
    <style:style style:family="text" style:name="T128">
      <style:text-properties fo:font-family="Dustismo Sargam" style:font-family-complex="Dustismo Sargam" style:text-underline-type="none" style:text-underline-width="auto"/>
    </style:style>
    <style:style style:family="text" style:name="T129">
      <style:text-properties fo:font-family="Liberation Sans" style:font-family-complex="Liberation Sans"/>
    </style:style>
    <style:style style:family="text" style:name="T130">
      <style:text-properties fo:font-family="Liberation Sans" style:font-family-complex="Liberation Sans"/>
    </style:style>
    <style:style style:parent-style-name="706" style:family="paragraph" style:name="P60">
      <style:paragraph-properties/>
      <style:text-properties fo:font-family="Liberation Sans" style:font-family-complex="Liberation Sans"/>
    </style:style>
    <style:style style:family="text" style:name="T131">
      <style:text-properties fo:font-family="Liberation Sans" style:font-family-complex="Liberation Sans" style:text-underline-type="none" style:text-underline-width="auto"/>
    </style:style>
    <style:style style:family="text" style:name="T132">
      <style:text-properties fo:font-family="Dustismo Sargam" style:font-family-complex="Dustismo Sargam" style:text-underline-type="none" style:text-underline-width="auto"/>
    </style:style>
    <style:style style:family="text" style:name="T133">
      <style:text-properties fo:font-family="Dustismo Sargam" style:font-family-complex="Dustismo Sargam" style:text-underline-type="none" style:text-underline-width="auto"/>
    </style:style>
    <style:style style:family="text" style:name="T134">
      <style:text-properties fo:font-family="Liberation Sans" style:font-family-complex="Liberation Sans"/>
    </style:style>
    <style:style style:parent-style-name="706" style:family="paragraph" style:name="P61">
      <style:paragraph-properties fo:margin-left="2.5cm" fo:margin-right="0cm" fo:text-indent="1.251cm"/>
      <style:text-properties fo:font-family="Liberation Sans" style:font-family-complex="Liberation Sans"/>
    </style:style>
    <style:style style:family="text" style:name="T135">
      <style:text-properties fo:font-family="Dustismo Sargam" style:font-family-complex="Dustismo Sargam" style:text-underline-type="none" style:text-underline-width="auto"/>
    </style:style>
    <style:style style:family="text" style:name="T136">
      <style:text-properties fo:font-family="Liberation Sans" style:font-family-complex="Liberation Sans"/>
    </style:style>
    <style:style style:family="text" style:name="T137">
      <style:text-properties fo:font-family="Liberation Sans" style:font-family-complex="Liberation Sans"/>
    </style:style>
    <style:style style:parent-style-name="642" style:family="paragraph" style:name="P62">
      <style:paragraph-properties/>
      <style:text-properties fo:font-family="Arial" style:font-family-complex="Arial" fo:font-size="20pt"/>
    </style:style>
    <style:style style:family="text" style:name="T138">
      <style:text-properties fo:color="#558ed5" fo:font-family="Liberation Sans" style:font-family-complex="Liberation Sans" fo:font-size="20pt" style:text-underline-type="none" style:text-underline-width="auto"/>
    </style:style>
    <style:style style:family="text" style:name="T139">
      <style:text-properties fo:color="#558ed5" fo:font-family="Liberation Sans" style:font-family-complex="Liberation Sans" fo:font-size="20pt" style:text-underline-type="none" style:text-underline-width="auto"/>
    </style:style>
    <style:style style:family="text" style:name="T140">
      <style:text-properties fo:font-family="Arial" style:font-family-complex="Arial" fo:font-size="20pt"/>
    </style:style>
    <style:style style:parent-style-name="706" style:family="paragraph" style:name="P63">
      <style:paragraph-properties/>
      <style:text-properties fo:font-family="Liberation Sans" style:font-family-complex="Liberation Sans"/>
    </style:style>
    <style:style style:family="text" style:name="T141">
      <style:text-properties fo:font-family="Liberation Sans" style:font-family-complex="Liberation Sans" style:text-underline-type="none" style:text-underline-width="auto"/>
    </style:style>
    <style:style style:family="text" style:name="T142">
      <style:text-properties fo:font-family="Liberation Sans" style:font-family-complex="Liberation Sans"/>
    </style:style>
    <style:style style:family="text" style:name="T143">
      <style:text-properties fo:font-family="Liberation Sans" style:font-family-complex="Liberation Sans"/>
    </style:style>
    <style:style style:parent-style-name="706" style:family="paragraph" style:name="P64">
      <style:paragraph-properties/>
      <style:text-properties fo:font-family="Liberation Sans" style:font-family-complex="Liberation Sans"/>
    </style:style>
    <style:style style:family="text" style:name="T144">
      <style:text-properties fo:font-family="Liberation Sans" style:font-family-complex="Liberation Sans"/>
    </style:style>
    <style:style style:family="text" style:name="T145">
      <style:text-properties fo:font-family="Liberation Sans" style:font-family-complex="Liberation Sans" style:text-underline-type="single" style:text-underline-style="solid" style:text-underline-width="auto" style:text-underline-color="font-color"/>
    </style:style>
    <style:style style:family="text" style:name="T146">
      <style:text-properties fo:font-family="Liberation Sans" style:font-family-complex="Liberation Sans"/>
    </style:style>
    <style:style style:family="text" style:name="T147">
      <style:text-properties fo:font-family="Liberation Sans" style:font-family-complex="Liberation Sans"/>
    </style:style>
    <style:style style:family="text" style:name="T148">
      <style:text-properties fo:font-family="Liberation Sans" style:font-family-complex="Liberation Sans"/>
    </style:style>
    <style:style style:parent-style-name="706" style:family="paragraph" style:name="P65">
      <style:paragraph-properties/>
      <style:text-properties fo:font-family="Liberation Sans" style:font-family-complex="Liberation Sans"/>
    </style:style>
    <style:style style:family="text" style:name="T149">
      <style:text-properties fo:font-family="Liberation Sans" style:font-family-complex="Liberation Sans"/>
    </style:style>
    <style:style style:family="text" style:name="T150">
      <style:text-properties fo:font-family="Liberation Sans" style:font-family-complex="Liberation Sans"/>
    </style:style>
    <style:style style:family="text" style:name="T151">
      <style:text-properties fo:font-family="Liberation Sans" style:font-family-complex="Liberation Sans"/>
    </style:style>
    <style:style style:parent-style-name="706" style:family="paragraph" style:name="P66">
      <style:paragraph-properties/>
      <style:text-properties fo:font-family="Liberation Sans" style:font-family-complex="Liberation Sans"/>
    </style:style>
    <style:style style:family="text" style:name="T152">
      <style:text-properties fo:font-family="Liberation Sans" style:font-family-complex="Liberation Sans"/>
    </style:style>
    <style:style style:family="text" style:name="T153">
      <style:text-properties fo:font-family="Liberation Sans" style:font-family-complex="Liberation Sans"/>
    </style:style>
    <style:style style:family="text" style:name="T154">
      <style:text-properties fo:font-family="Liberation Sans" style:font-family-complex="Liberation Sans"/>
    </style:style>
    <style:style style:parent-style-name="706" style:family="paragraph" style:name="P67">
      <style:paragraph-properties/>
      <style:text-properties fo:font-family="Liberation Sans" style:font-family-complex="Liberation Sans"/>
    </style:style>
    <style:style style:family="text" style:name="T155">
      <style:text-properties fo:font-family="Liberation Sans" style:font-family-complex="Liberation Sans"/>
    </style:style>
    <style:style style:family="text" style:name="T156">
      <style:text-properties fo:font-family="Liberation Sans" style:font-family-complex="Liberation Sans"/>
    </style:style>
    <style:style style:family="text" style:name="T157">
      <style:text-properties fo:font-family="Liberation Sans" style:font-family-complex="Liberation Sans"/>
    </style:style>
    <style:style style:parent-style-name="642" style:family="paragraph" style:name="P68">
      <style:paragraph-properties/>
      <style:text-properties fo:font-family="Arial" style:font-family-complex="Arial" fo:font-size="20pt"/>
    </style:style>
    <style:style style:family="text" style:name="T158">
      <style:text-properties fo:color="#558ed5" fo:font-family="Liberation Sans" style:font-family-complex="Liberation Sans" fo:font-size="20pt" style:text-underline-type="none" style:text-underline-width="auto"/>
    </style:style>
    <style:style style:family="text" style:name="T159">
      <style:text-properties fo:font-family="Liberation Sans" style:font-family-complex="Liberation Sans" fo:font-size="20pt"/>
    </style:style>
    <style:style style:family="text" style:name="T160">
      <style:text-properties fo:font-family="Arial" style:font-family-complex="Arial" fo:font-size="20pt"/>
    </style:style>
    <style:style style:family="table" style:name="ta1">
      <style:table-properties style:width="16.5cm" fo:margin-left="0cm" table:align="left" style:use-optimal-column-width="true"/>
    </style:style>
    <style:style style:family="table-column" style:name="co1">
      <style:table-column-properties style:column-width="2.062cm" style:use-optimal-column-width="true"/>
    </style:style>
    <style:style style:family="table-column" style:name="co2">
      <style:table-column-properties style:column-width="2.062cm" style:use-optimal-column-width="true"/>
    </style:style>
    <style:style style:family="table-column" style:name="co3">
      <style:table-column-properties style:column-width="2.062cm" style:use-optimal-column-width="true"/>
    </style:style>
    <style:style style:family="table-column" style:name="co4">
      <style:table-column-properties style:column-width="2.062cm" style:use-optimal-column-width="true"/>
    </style:style>
    <style:style style:family="table-column" style:name="co5">
      <style:table-column-properties style:column-width="2.062cm" style:use-optimal-column-width="true"/>
    </style:style>
    <style:style style:family="table-column" style:name="co6">
      <style:table-column-properties style:column-width="2.062cm" style:use-optimal-column-width="true"/>
    </style:style>
    <style:style style:family="table-column" style:name="co7">
      <style:table-column-properties style:column-width="2.062cm" style:use-optimal-column-width="true"/>
    </style:style>
    <style:style style:family="table-column" style:name="co8">
      <style:table-column-properties style:column-width="2.062cm" style:use-optimal-column-width="true"/>
    </style:style>
    <style:style style:family="table-row" style:name="ro1">
      <style:table-row-properties/>
    </style:style>
    <style:style style:family="table-cell" style:name="ce2">
      <style:table-cell-properties style:direction="ltr" fo:border="0.01764cm solid #000000" loext:writing-mode="lr-tb" fo:wrap-option="wrap"/>
    </style:style>
    <style:style style:parent-style-name="706" style:family="paragraph" style:name="P69">
      <style:paragraph-properties fo:text-align="center"/>
      <style:text-properties fo:font-family="Liberation Sans" style:font-family-complex="Liberation Sans"/>
    </style:style>
    <style:style style:family="text" style:name="T161">
      <style:text-properties fo:font-family="Dustismo Sargam" style:font-family-complex="Dustismo Sargam" style:text-underline-type="none" style:text-underline-width="auto"/>
    </style:style>
    <style:style style:family="text" style:name="T162">
      <style:text-properties fo:font-family="Liberation Sans" style:font-family-complex="Liberation Sans"/>
    </style:style>
    <style:style style:family="text" style:name="T163">
      <style:text-properties fo:font-family="Liberation Sans" style:font-family-complex="Liberation Sans"/>
    </style:style>
    <style:style style:family="table-cell" style:name="ce3">
      <style:table-cell-properties style:direction="ltr" fo:border="0.01764cm solid #000000" loext:writing-mode="lr-tb" fo:wrap-option="wrap"/>
    </style:style>
    <style:style style:parent-style-name="706" style:family="paragraph" style:name="P70">
      <style:paragraph-properties fo:text-align="center"/>
      <style:text-properties fo:font-family="Liberation Sans" style:font-family-complex="Liberation Sans"/>
    </style:style>
    <style:style style:family="text" style:name="T164">
      <style:text-properties fo:font-family="Dustismo Sargam" style:font-family-complex="Dustismo Sargam" style:text-underline-type="none" style:text-underline-width="auto"/>
    </style:style>
    <style:style style:family="text" style:name="T165">
      <style:text-properties fo:font-family="Liberation Sans" style:font-family-complex="Liberation Sans"/>
    </style:style>
    <style:style style:family="text" style:name="T166">
      <style:text-properties fo:font-family="Liberation Sans" style:font-family-complex="Liberation Sans"/>
    </style:style>
    <style:style style:family="table-cell" style:name="ce4">
      <style:table-cell-properties style:direction="ltr" fo:border="0.01764cm solid #000000" loext:writing-mode="lr-tb" fo:wrap-option="wrap"/>
    </style:style>
    <style:style style:parent-style-name="706" style:family="paragraph" style:name="P71">
      <style:paragraph-properties fo:text-align="center"/>
      <style:text-properties fo:font-family="Liberation Sans" style:font-family-complex="Liberation Sans"/>
    </style:style>
    <style:style style:family="text" style:name="T167">
      <style:text-properties fo:font-family="Dustismo Sargam" style:font-family-complex="Dustismo Sargam" style:text-underline-type="none" style:text-underline-width="auto"/>
    </style:style>
    <style:style style:family="text" style:name="T168">
      <style:text-properties fo:font-family="Liberation Sans" style:font-family-complex="Liberation Sans"/>
    </style:style>
    <style:style style:family="text" style:name="T169">
      <style:text-properties fo:font-family="Liberation Sans" style:font-family-complex="Liberation Sans"/>
    </style:style>
    <style:style style:family="table-cell" style:name="ce5">
      <style:table-cell-properties style:direction="ltr" fo:border="0.01764cm solid #000000" loext:writing-mode="lr-tb" fo:wrap-option="wrap"/>
    </style:style>
    <style:style style:parent-style-name="706" style:family="paragraph" style:name="P72">
      <style:paragraph-properties fo:text-align="center"/>
      <style:text-properties fo:font-family="Liberation Sans" style:font-family-complex="Liberation Sans"/>
    </style:style>
    <style:style style:family="text" style:name="T170">
      <style:text-properties fo:font-family="Dustismo Sargam" style:font-family-complex="Dustismo Sargam" style:text-underline-type="none" style:text-underline-width="auto"/>
    </style:style>
    <style:style style:family="text" style:name="T171">
      <style:text-properties fo:font-family="Liberation Sans" style:font-family-complex="Liberation Sans"/>
    </style:style>
    <style:style style:family="text" style:name="T172">
      <style:text-properties fo:font-family="Liberation Sans" style:font-family-complex="Liberation Sans"/>
    </style:style>
    <style:style style:family="table-cell" style:name="ce6">
      <style:table-cell-properties style:direction="ltr" fo:border="0.01764cm solid #000000" loext:writing-mode="lr-tb" fo:wrap-option="wrap"/>
    </style:style>
    <style:style style:parent-style-name="706" style:family="paragraph" style:name="P73">
      <style:paragraph-properties fo:text-align="center"/>
      <style:text-properties fo:font-family="Liberation Sans" style:font-family-complex="Liberation Sans"/>
    </style:style>
    <style:style style:family="text" style:name="T173">
      <style:text-properties fo:font-family="Dustismo Sargam" style:font-family-complex="Dustismo Sargam" style:text-underline-type="none" style:text-underline-width="auto"/>
    </style:style>
    <style:style style:family="text" style:name="T174">
      <style:text-properties fo:font-family="Liberation Sans" style:font-family-complex="Liberation Sans"/>
    </style:style>
    <style:style style:family="text" style:name="T175">
      <style:text-properties fo:font-family="Liberation Sans" style:font-family-complex="Liberation Sans"/>
    </style:style>
    <style:style style:family="table-cell" style:name="ce7">
      <style:table-cell-properties style:direction="ltr" fo:border="0.01764cm solid #000000" loext:writing-mode="lr-tb" fo:wrap-option="wrap"/>
    </style:style>
    <style:style style:parent-style-name="706" style:family="paragraph" style:name="P74">
      <style:paragraph-properties fo:text-align="center"/>
      <style:text-properties fo:font-family="Liberation Sans" style:font-family-complex="Liberation Sans"/>
    </style:style>
    <style:style style:family="text" style:name="T176">
      <style:text-properties fo:font-family="Dustismo Sargam" style:font-family-complex="Dustismo Sargam" style:text-underline-type="none" style:text-underline-width="auto"/>
    </style:style>
    <style:style style:family="text" style:name="T177">
      <style:text-properties fo:font-family="Liberation Sans" style:font-family-complex="Liberation Sans"/>
    </style:style>
    <style:style style:family="text" style:name="T178">
      <style:text-properties fo:font-family="Liberation Sans" style:font-family-complex="Liberation Sans"/>
    </style:style>
    <style:style style:family="table-cell" style:name="ce8">
      <style:table-cell-properties style:direction="ltr" fo:border="0.01764cm solid #000000" loext:writing-mode="lr-tb" fo:wrap-option="wrap"/>
    </style:style>
    <style:style style:parent-style-name="706" style:family="paragraph" style:name="P75">
      <style:paragraph-properties fo:text-align="center"/>
      <style:text-properties fo:font-family="Liberation Sans" style:font-family-complex="Liberation Sans"/>
    </style:style>
    <style:style style:family="text" style:name="T179">
      <style:text-properties fo:font-family="Dustismo Sargam" style:font-family-complex="Dustismo Sargam" style:text-underline-type="none" style:text-underline-width="auto"/>
    </style:style>
    <style:style style:family="text" style:name="T180">
      <style:text-properties fo:font-family="Liberation Sans" style:font-family-complex="Liberation Sans"/>
    </style:style>
    <style:style style:family="text" style:name="T181">
      <style:text-properties fo:font-family="Liberation Sans" style:font-family-complex="Liberation Sans"/>
    </style:style>
    <style:style style:family="table-cell" style:name="ce9">
      <style:table-cell-properties style:direction="ltr" fo:border="0.01764cm solid #000000" loext:writing-mode="lr-tb" fo:wrap-option="wrap"/>
    </style:style>
    <style:style style:parent-style-name="706" style:family="paragraph" style:name="P76">
      <style:paragraph-properties fo:text-align="center"/>
      <style:text-properties fo:font-family="Liberation Sans" style:font-family-complex="Liberation Sans"/>
    </style:style>
    <style:style style:family="text" style:name="T182">
      <style:text-properties fo:font-family="Dustismo Sargam" style:font-family-complex="Dustismo Sargam" style:text-underline-type="none" style:text-underline-width="auto"/>
    </style:style>
    <style:style style:family="text" style:name="T183">
      <style:text-properties fo:font-family="Liberation Sans" style:font-family-complex="Liberation Sans"/>
    </style:style>
    <style:style style:family="text" style:name="T184">
      <style:text-properties fo:font-family="Liberation Sans" style:font-family-complex="Liberation Sans"/>
    </style:style>
    <style:style style:parent-style-name="700" style:family="paragraph" style:name="P77">
      <style:paragraph-properties/>
      <style:text-properties/>
    </style:style>
    <style:style style:family="text" style:name="T185">
      <style:text-properties fo:font-family="Liberation Sans" style:font-family-complex="Liberation Sans"/>
    </style:style>
    <style:style style:family="text" style:name="T186">
      <style:text-properties fo:font-family="Liberation Sans" style:font-family-complex="Liberation Sans"/>
    </style:style>
    <style:style style:family="table" style:name="ta2">
      <style:table-properties style:width="16.5cm" fo:margin-left="0cm" table:align="left" style:use-optimal-column-width="true"/>
    </style:style>
    <style:style style:family="table-column" style:name="co9">
      <style:table-column-properties style:column-width="2.062cm" style:use-optimal-column-width="true"/>
    </style:style>
    <style:style style:family="table-column" style:name="co10">
      <style:table-column-properties style:column-width="2.062cm" style:use-optimal-column-width="true"/>
    </style:style>
    <style:style style:family="table-column" style:name="co11">
      <style:table-column-properties style:column-width="2.062cm" style:use-optimal-column-width="true"/>
    </style:style>
    <style:style style:family="table-column" style:name="co12">
      <style:table-column-properties style:column-width="2.062cm" style:use-optimal-column-width="true"/>
    </style:style>
    <style:style style:family="table-column" style:name="co13">
      <style:table-column-properties style:column-width="2.062cm" style:use-optimal-column-width="true"/>
    </style:style>
    <style:style style:family="table-column" style:name="co14">
      <style:table-column-properties style:column-width="2.062cm" style:use-optimal-column-width="true"/>
    </style:style>
    <style:style style:family="table-column" style:name="co15">
      <style:table-column-properties style:column-width="2.062cm" style:use-optimal-column-width="true"/>
    </style:style>
    <style:style style:family="table-column" style:name="co16">
      <style:table-column-properties style:column-width="2.062cm" style:use-optimal-column-width="true"/>
    </style:style>
    <style:style style:family="table-row" style:name="ro2">
      <style:table-row-properties/>
    </style:style>
    <style:style style:family="table-cell" style:name="ce11">
      <style:table-cell-properties style:direction="ltr" fo:border="0.01764cm solid #000000" loext:writing-mode="lr-tb" fo:wrap-option="wrap"/>
    </style:style>
    <style:style style:parent-style-name="706" style:family="paragraph" style:name="P78">
      <style:paragraph-properties fo:text-align="center"/>
      <style:text-properties fo:font-family="Liberation Sans" style:font-family-complex="Liberation Sans"/>
    </style:style>
    <style:style style:family="text" style:name="T187">
      <style:text-properties fo:font-family="Dustismo Sargam" style:font-family-complex="Dustismo Sargam"/>
    </style:style>
    <style:style style:family="text" style:name="T188">
      <style:text-properties fo:font-family="Dustismo Sargam" style:font-family-complex="Dustismo Sargam"/>
    </style:style>
    <style:style style:family="text" style:name="T189">
      <style:text-properties fo:font-family="Liberation Sans" style:font-family-complex="Liberation Sans"/>
    </style:style>
    <style:style style:family="table-cell" style:name="ce12">
      <style:table-cell-properties style:direction="ltr" fo:border="0.01764cm solid #000000" loext:writing-mode="lr-tb" fo:wrap-option="wrap"/>
    </style:style>
    <style:style style:parent-style-name="706" style:family="paragraph" style:name="P79">
      <style:paragraph-properties fo:text-align="center"/>
      <style:text-properties fo:font-family="Liberation Sans" style:font-family-complex="Liberation Sans"/>
    </style:style>
    <style:style style:family="text" style:name="T190">
      <style:text-properties fo:font-family="Dustismo Sargam" style:font-family-complex="Dustismo Sargam"/>
    </style:style>
    <style:style style:family="text" style:name="T191">
      <style:text-properties fo:font-family="Dustismo Sargam" style:font-family-complex="Dustismo Sargam"/>
    </style:style>
    <style:style style:family="text" style:name="T192">
      <style:text-properties fo:font-family="Liberation Sans" style:font-family-complex="Liberation Sans"/>
    </style:style>
    <style:style style:family="table-cell" style:name="ce13">
      <style:table-cell-properties style:direction="ltr" fo:border="0.01764cm solid #000000" loext:writing-mode="lr-tb" fo:wrap-option="wrap"/>
    </style:style>
    <style:style style:parent-style-name="706" style:family="paragraph" style:name="P80">
      <style:paragraph-properties fo:text-align="center"/>
      <style:text-properties fo:font-family="Liberation Sans" style:font-family-complex="Liberation Sans"/>
    </style:style>
    <style:style style:family="text" style:name="T193">
      <style:text-properties fo:font-family="Dustismo Sargam" style:font-family-complex="Dustismo Sargam"/>
    </style:style>
    <style:style style:family="text" style:name="T194">
      <style:text-properties fo:font-family="Dustismo Sargam" style:font-family-complex="Dustismo Sargam"/>
    </style:style>
    <style:style style:family="text" style:name="T195">
      <style:text-properties fo:font-family="Liberation Sans" style:font-family-complex="Liberation Sans"/>
    </style:style>
    <style:style style:family="table-cell" style:name="ce14">
      <style:table-cell-properties style:direction="ltr" fo:border="0.01764cm solid #000000" loext:writing-mode="lr-tb" fo:wrap-option="wrap"/>
    </style:style>
    <style:style style:parent-style-name="706" style:family="paragraph" style:name="P81">
      <style:paragraph-properties fo:text-align="center"/>
      <style:text-properties fo:font-family="Liberation Sans" style:font-family-complex="Liberation Sans"/>
    </style:style>
    <style:style style:family="text" style:name="T196">
      <style:text-properties fo:font-family="Dustismo Sargam" style:font-family-complex="Dustismo Sargam"/>
    </style:style>
    <style:style style:family="text" style:name="T197">
      <style:text-properties fo:font-family="Dustismo Sargam" style:font-family-complex="Dustismo Sargam"/>
    </style:style>
    <style:style style:family="text" style:name="T198">
      <style:text-properties fo:font-family="Liberation Sans" style:font-family-complex="Liberation Sans"/>
    </style:style>
    <style:style style:family="table-cell" style:name="ce15">
      <style:table-cell-properties style:direction="ltr" fo:border="0.01764cm solid #000000" loext:writing-mode="lr-tb" fo:wrap-option="wrap"/>
    </style:style>
    <style:style style:parent-style-name="706" style:family="paragraph" style:name="P82">
      <style:paragraph-properties fo:text-align="center"/>
      <style:text-properties fo:font-family="Liberation Sans" style:font-family-complex="Liberation Sans"/>
    </style:style>
    <style:style style:family="text" style:name="T199">
      <style:text-properties fo:font-family="Dustismo Sargam" style:font-family-complex="Dustismo Sargam"/>
    </style:style>
    <style:style style:family="text" style:name="T200">
      <style:text-properties fo:font-family="Dustismo Sargam" style:font-family-complex="Dustismo Sargam"/>
    </style:style>
    <style:style style:family="text" style:name="T201">
      <style:text-properties fo:font-family="Liberation Sans" style:font-family-complex="Liberation Sans"/>
    </style:style>
    <style:style style:family="table-cell" style:name="ce16">
      <style:table-cell-properties style:direction="ltr" fo:border="0.01764cm solid #000000" loext:writing-mode="lr-tb" fo:wrap-option="wrap"/>
    </style:style>
    <style:style style:parent-style-name="706" style:family="paragraph" style:name="P83">
      <style:paragraph-properties fo:text-align="center"/>
      <style:text-properties fo:font-family="Liberation Sans" style:font-family-complex="Liberation Sans"/>
    </style:style>
    <style:style style:family="text" style:name="T202">
      <style:text-properties fo:font-family="Dustismo Sargam" style:font-family-complex="Dustismo Sargam"/>
    </style:style>
    <style:style style:family="text" style:name="T203">
      <style:text-properties fo:font-family="Dustismo Sargam" style:font-family-complex="Dustismo Sargam"/>
    </style:style>
    <style:style style:family="text" style:name="T204">
      <style:text-properties fo:font-family="Liberation Sans" style:font-family-complex="Liberation Sans"/>
    </style:style>
    <style:style style:family="table-cell" style:name="ce17">
      <style:table-cell-properties style:direction="ltr" fo:border="0.01764cm solid #000000" loext:writing-mode="lr-tb" fo:wrap-option="wrap"/>
    </style:style>
    <style:style style:parent-style-name="706" style:family="paragraph" style:name="P84">
      <style:paragraph-properties fo:text-align="center"/>
      <style:text-properties fo:font-family="Liberation Sans" style:font-family-complex="Liberation Sans"/>
    </style:style>
    <style:style style:family="text" style:name="T205">
      <style:text-properties fo:font-family="Dustismo Sargam" style:font-family-complex="Dustismo Sargam"/>
    </style:style>
    <style:style style:family="text" style:name="T206">
      <style:text-properties fo:font-family="Dustismo Sargam" style:font-family-complex="Dustismo Sargam"/>
    </style:style>
    <style:style style:family="text" style:name="T207">
      <style:text-properties fo:font-family="Liberation Sans" style:font-family-complex="Liberation Sans"/>
    </style:style>
    <style:style style:family="table-cell" style:name="ce18">
      <style:table-cell-properties style:direction="ltr" fo:border="0.01764cm solid #000000" loext:writing-mode="lr-tb" fo:wrap-option="wrap"/>
    </style:style>
    <style:style style:parent-style-name="706" style:family="paragraph" style:name="P85">
      <style:paragraph-properties fo:text-align="center"/>
      <style:text-properties fo:font-family="Liberation Sans" style:font-family-complex="Liberation Sans"/>
    </style:style>
    <style:style style:family="text" style:name="T208">
      <style:text-properties fo:font-family="Dustismo Sargam" style:font-family-complex="Dustismo Sargam"/>
    </style:style>
    <style:style style:family="text" style:name="T209">
      <style:text-properties fo:font-family="Dustismo Sargam" style:font-family-complex="Dustismo Sargam"/>
    </style:style>
    <style:style style:family="text" style:name="T210">
      <style:text-properties fo:font-family="Liberation Sans" style:font-family-complex="Liberation Sans"/>
    </style:style>
    <style:style style:parent-style-name="700" style:family="paragraph" style:name="P86">
      <style:paragraph-properties/>
      <style:text-properties/>
    </style:style>
    <style:style style:family="text" style:name="T211">
      <style:text-properties fo:font-family="Liberation Sans" style:font-family-complex="Liberation Sans"/>
    </style:style>
    <style:style style:family="text" style:name="T212">
      <style:text-properties fo:font-family="Liberation Sans" style:font-family-complex="Liberation Sans"/>
    </style:style>
    <style:style style:family="table" style:name="ta3">
      <style:table-properties style:width="16.5cm" fo:margin-left="0cm" table:align="left" style:use-optimal-column-width="true"/>
    </style:style>
    <style:style style:family="table-column" style:name="co17">
      <style:table-column-properties style:column-width="2.062cm" style:use-optimal-column-width="true"/>
    </style:style>
    <style:style style:family="table-column" style:name="co18">
      <style:table-column-properties style:column-width="2.062cm" style:use-optimal-column-width="true"/>
    </style:style>
    <style:style style:family="table-column" style:name="co19">
      <style:table-column-properties style:column-width="2.062cm" style:use-optimal-column-width="true"/>
    </style:style>
    <style:style style:family="table-column" style:name="co20">
      <style:table-column-properties style:column-width="2.062cm" style:use-optimal-column-width="true"/>
    </style:style>
    <style:style style:family="table-column" style:name="co21">
      <style:table-column-properties style:column-width="2.062cm" style:use-optimal-column-width="true"/>
    </style:style>
    <style:style style:family="table-column" style:name="co22">
      <style:table-column-properties style:column-width="2.062cm" style:use-optimal-column-width="true"/>
    </style:style>
    <style:style style:family="table-column" style:name="co23">
      <style:table-column-properties style:column-width="2.062cm" style:use-optimal-column-width="true"/>
    </style:style>
    <style:style style:family="table-column" style:name="co24">
      <style:table-column-properties style:column-width="2.062cm" style:use-optimal-column-width="true"/>
    </style:style>
    <style:style style:family="table-row" style:name="ro3">
      <style:table-row-properties/>
    </style:style>
    <style:style style:family="table-cell" style:name="ce20">
      <style:table-cell-properties style:direction="ltr" fo:border="0.01764cm solid #000000" loext:writing-mode="lr-tb" fo:wrap-option="wrap"/>
    </style:style>
    <style:style style:parent-style-name="706" style:family="paragraph" style:name="P87">
      <style:paragraph-properties fo:text-align="center"/>
      <style:text-properties fo:font-family="Liberation Sans" style:font-family-complex="Liberation Sans"/>
    </style:style>
    <style:style style:family="text" style:name="T213">
      <style:text-properties fo:font-family="Dustismo Sargam" style:font-family-complex="Dustismo Sargam"/>
    </style:style>
    <style:style style:family="text" style:name="T214">
      <style:text-properties fo:font-family="Dustismo Sargam" style:font-family-complex="Dustismo Sargam"/>
    </style:style>
    <style:style style:family="text" style:name="T215">
      <style:text-properties fo:font-family="Liberation Sans" style:font-family-complex="Liberation Sans"/>
    </style:style>
    <style:style style:family="table-cell" style:name="ce21">
      <style:table-cell-properties style:direction="ltr" fo:border="0.01764cm solid #000000" loext:writing-mode="lr-tb" fo:wrap-option="wrap"/>
    </style:style>
    <style:style style:parent-style-name="706" style:family="paragraph" style:name="P88">
      <style:paragraph-properties fo:text-align="center"/>
      <style:text-properties fo:font-family="Liberation Sans" style:font-family-complex="Liberation Sans"/>
    </style:style>
    <style:style style:family="text" style:name="T216">
      <style:text-properties fo:font-family="Dustismo Sargam" style:font-family-complex="Dustismo Sargam"/>
    </style:style>
    <style:style style:family="text" style:name="T217">
      <style:text-properties fo:font-family="Dustismo Sargam" style:font-family-complex="Dustismo Sargam"/>
    </style:style>
    <style:style style:family="text" style:name="T218">
      <style:text-properties fo:font-family="Liberation Sans" style:font-family-complex="Liberation Sans"/>
    </style:style>
    <style:style style:family="table-cell" style:name="ce22">
      <style:table-cell-properties style:direction="ltr" fo:border="0.01764cm solid #000000" loext:writing-mode="lr-tb" fo:wrap-option="wrap"/>
    </style:style>
    <style:style style:parent-style-name="706" style:family="paragraph" style:name="P89">
      <style:paragraph-properties fo:text-align="center"/>
      <style:text-properties fo:font-family="Liberation Sans" style:font-family-complex="Liberation Sans"/>
    </style:style>
    <style:style style:family="text" style:name="T219">
      <style:text-properties fo:font-family="Dustismo Sargam" style:font-family-complex="Dustismo Sargam"/>
    </style:style>
    <style:style style:family="text" style:name="T220">
      <style:text-properties fo:font-family="Dustismo Sargam" style:font-family-complex="Dustismo Sargam"/>
    </style:style>
    <style:style style:family="text" style:name="T221">
      <style:text-properties fo:font-family="Liberation Sans" style:font-family-complex="Liberation Sans"/>
    </style:style>
    <style:style style:family="table-cell" style:name="ce23">
      <style:table-cell-properties style:direction="ltr" fo:border="0.01764cm solid #000000" loext:writing-mode="lr-tb" fo:wrap-option="wrap"/>
    </style:style>
    <style:style style:parent-style-name="706" style:family="paragraph" style:name="P90">
      <style:paragraph-properties fo:text-align="center"/>
      <style:text-properties fo:font-family="Liberation Sans" style:font-family-complex="Liberation Sans"/>
    </style:style>
    <style:style style:family="text" style:name="T222">
      <style:text-properties fo:font-family="Dustismo Sargam" style:font-family-complex="Dustismo Sargam"/>
    </style:style>
    <style:style style:family="text" style:name="T223">
      <style:text-properties fo:font-family="Dustismo Sargam" style:font-family-complex="Dustismo Sargam"/>
    </style:style>
    <style:style style:family="text" style:name="T224">
      <style:text-properties fo:font-family="Liberation Sans" style:font-family-complex="Liberation Sans"/>
    </style:style>
    <style:style style:family="table-cell" style:name="ce24">
      <style:table-cell-properties style:direction="ltr" fo:border="0.01764cm solid #000000" loext:writing-mode="lr-tb" fo:wrap-option="wrap"/>
    </style:style>
    <style:style style:parent-style-name="706" style:family="paragraph" style:name="P91">
      <style:paragraph-properties fo:text-align="center"/>
      <style:text-properties fo:font-family="Liberation Sans" style:font-family-complex="Liberation Sans"/>
    </style:style>
    <style:style style:family="text" style:name="T225">
      <style:text-properties fo:font-family="Dustismo Sargam" style:font-family-complex="Dustismo Sargam"/>
    </style:style>
    <style:style style:family="text" style:name="T226">
      <style:text-properties fo:font-family="Dustismo Sargam" style:font-family-complex="Dustismo Sargam"/>
    </style:style>
    <style:style style:family="text" style:name="T227">
      <style:text-properties fo:font-family="Liberation Sans" style:font-family-complex="Liberation Sans"/>
    </style:style>
    <style:style style:family="table-cell" style:name="ce25">
      <style:table-cell-properties style:direction="ltr" fo:border="0.01764cm solid #000000" loext:writing-mode="lr-tb" fo:wrap-option="wrap"/>
    </style:style>
    <style:style style:parent-style-name="706" style:family="paragraph" style:name="P92">
      <style:paragraph-properties fo:text-align="center"/>
      <style:text-properties fo:font-family="Liberation Sans" style:font-family-complex="Liberation Sans"/>
    </style:style>
    <style:style style:family="text" style:name="T228">
      <style:text-properties fo:font-family="Dustismo Sargam" style:font-family-complex="Dustismo Sargam"/>
    </style:style>
    <style:style style:family="text" style:name="T229">
      <style:text-properties fo:font-family="Dustismo Sargam" style:font-family-complex="Dustismo Sargam"/>
    </style:style>
    <style:style style:family="text" style:name="T230">
      <style:text-properties fo:font-family="Liberation Sans" style:font-family-complex="Liberation Sans"/>
    </style:style>
    <style:style style:family="table-cell" style:name="ce26">
      <style:table-cell-properties style:direction="ltr" fo:border="0.01764cm solid #000000" loext:writing-mode="lr-tb" fo:wrap-option="wrap"/>
    </style:style>
    <style:style style:parent-style-name="706" style:family="paragraph" style:name="P93">
      <style:paragraph-properties fo:text-align="center"/>
      <style:text-properties fo:font-family="Liberation Sans" style:font-family-complex="Liberation Sans"/>
    </style:style>
    <style:style style:family="text" style:name="T231">
      <style:text-properties fo:font-family="Dustismo Sargam" style:font-family-complex="Dustismo Sargam"/>
    </style:style>
    <style:style style:family="text" style:name="T232">
      <style:text-properties fo:font-family="Dustismo Sargam" style:font-family-complex="Dustismo Sargam"/>
    </style:style>
    <style:style style:family="text" style:name="T233">
      <style:text-properties fo:font-family="Liberation Sans" style:font-family-complex="Liberation Sans"/>
    </style:style>
    <style:style style:family="table-cell" style:name="ce27">
      <style:table-cell-properties style:direction="ltr" fo:border="0.01764cm solid #000000" loext:writing-mode="lr-tb" fo:wrap-option="wrap"/>
    </style:style>
    <style:style style:parent-style-name="706" style:family="paragraph" style:name="P94">
      <style:paragraph-properties fo:text-align="center"/>
      <style:text-properties fo:font-family="Liberation Sans" style:font-family-complex="Liberation Sans"/>
    </style:style>
    <style:style style:family="text" style:name="T234">
      <style:text-properties fo:font-family="Dustismo Sargam" style:font-family-complex="Dustismo Sargam"/>
    </style:style>
    <style:style style:family="text" style:name="T235">
      <style:text-properties fo:font-family="Dustismo Sargam" style:font-family-complex="Dustismo Sargam"/>
    </style:style>
    <style:style style:family="text" style:name="T236">
      <style:text-properties fo:font-family="Liberation Sans" style:font-family-complex="Liberation Sans"/>
    </style:style>
    <style:style style:family="table-row" style:name="ro4">
      <style:table-row-properties/>
    </style:style>
    <style:style style:family="table-cell" style:name="ce28">
      <style:table-cell-properties style:direction="ltr" fo:border="0.01764cm solid #000000" loext:writing-mode="lr-tb" fo:wrap-option="wrap"/>
    </style:style>
    <style:style style:parent-style-name="706" style:family="paragraph" style:name="P95">
      <style:paragraph-properties fo:text-align="center"/>
      <style:text-properties fo:font-family="Liberation Sans" style:font-family-complex="Liberation Sans"/>
    </style:style>
    <style:style style:family="text" style:name="T237">
      <style:text-properties fo:font-family="Dustismo Sargam" style:font-family-complex="Dustismo Sargam"/>
    </style:style>
    <style:style style:family="text" style:name="T238">
      <style:text-properties fo:font-family="Dustismo Sargam" style:font-family-complex="Dustismo Sargam"/>
    </style:style>
    <style:style style:family="text" style:name="T239">
      <style:text-properties fo:font-family="Liberation Sans" style:font-family-complex="Liberation Sans"/>
    </style:style>
    <style:style style:family="table-cell" style:name="ce29">
      <style:table-cell-properties style:direction="ltr" fo:border="0.01764cm solid #000000" loext:writing-mode="lr-tb" fo:wrap-option="wrap"/>
    </style:style>
    <style:style style:parent-style-name="706" style:family="paragraph" style:name="P96">
      <style:paragraph-properties fo:text-align="center"/>
      <style:text-properties fo:font-family="Liberation Sans" style:font-family-complex="Liberation Sans"/>
    </style:style>
    <style:style style:family="text" style:name="T240">
      <style:text-properties fo:font-family="Dustismo Sargam" style:font-family-complex="Dustismo Sargam"/>
    </style:style>
    <style:style style:family="text" style:name="T241">
      <style:text-properties fo:font-family="Dustismo Sargam" style:font-family-complex="Dustismo Sargam"/>
    </style:style>
    <style:style style:family="text" style:name="T242">
      <style:text-properties fo:font-family="Liberation Sans" style:font-family-complex="Liberation Sans"/>
    </style:style>
    <style:style style:family="table-cell" style:name="ce30">
      <style:table-cell-properties style:direction="ltr" fo:border="0.01764cm solid #000000" loext:writing-mode="lr-tb" fo:wrap-option="wrap"/>
    </style:style>
    <style:style style:parent-style-name="706" style:family="paragraph" style:name="P97">
      <style:paragraph-properties fo:text-align="center"/>
      <style:text-properties fo:font-family="Liberation Sans" style:font-family-complex="Liberation Sans"/>
    </style:style>
    <style:style style:family="text" style:name="T243">
      <style:text-properties fo:font-family="Dustismo Sargam" style:font-family-complex="Dustismo Sargam"/>
    </style:style>
    <style:style style:family="text" style:name="T244">
      <style:text-properties fo:font-family="Dustismo Sargam" style:font-family-complex="Dustismo Sargam"/>
    </style:style>
    <style:style style:family="text" style:name="T245">
      <style:text-properties fo:font-family="Liberation Sans" style:font-family-complex="Liberation Sans"/>
    </style:style>
    <style:style style:family="table-cell" style:name="ce31">
      <style:table-cell-properties style:direction="ltr" fo:border="0.01764cm solid #000000" loext:writing-mode="lr-tb" fo:wrap-option="wrap"/>
    </style:style>
    <style:style style:parent-style-name="706" style:family="paragraph" style:name="P98">
      <style:paragraph-properties fo:text-align="center"/>
      <style:text-properties fo:font-family="Liberation Sans" style:font-family-complex="Liberation Sans"/>
    </style:style>
    <style:style style:family="text" style:name="T246">
      <style:text-properties fo:font-family="Dustismo Sargam" style:font-family-complex="Dustismo Sargam"/>
    </style:style>
    <style:style style:family="text" style:name="T247">
      <style:text-properties fo:font-family="Dustismo Sargam" style:font-family-complex="Dustismo Sargam"/>
    </style:style>
    <style:style style:family="text" style:name="T248">
      <style:text-properties fo:font-family="Liberation Sans" style:font-family-complex="Liberation Sans"/>
    </style:style>
    <style:style style:family="table-cell" style:name="ce32">
      <style:table-cell-properties style:direction="ltr" fo:border="0.01764cm solid #000000" loext:writing-mode="lr-tb" fo:wrap-option="wrap"/>
    </style:style>
    <style:style style:parent-style-name="706" style:family="paragraph" style:name="P99">
      <style:paragraph-properties fo:text-align="center"/>
      <style:text-properties fo:font-family="Liberation Sans" style:font-family-complex="Liberation Sans"/>
    </style:style>
    <style:style style:family="text" style:name="T249">
      <style:text-properties fo:font-family="Dustismo Sargam" style:font-family-complex="Dustismo Sargam"/>
    </style:style>
    <style:style style:family="text" style:name="T250">
      <style:text-properties fo:font-family="Dustismo Sargam" style:font-family-complex="Dustismo Sargam"/>
    </style:style>
    <style:style style:family="text" style:name="T251">
      <style:text-properties fo:font-family="Liberation Sans" style:font-family-complex="Liberation Sans"/>
    </style:style>
    <style:style style:family="table-cell" style:name="ce33">
      <style:table-cell-properties style:direction="ltr" fo:border="0.01764cm solid #000000" loext:writing-mode="lr-tb" fo:wrap-option="wrap"/>
    </style:style>
    <style:style style:parent-style-name="706" style:family="paragraph" style:name="P100">
      <style:paragraph-properties fo:text-align="center"/>
      <style:text-properties fo:font-family="Liberation Sans" style:font-family-complex="Liberation Sans"/>
    </style:style>
    <style:style style:family="text" style:name="T252">
      <style:text-properties fo:font-family="Dustismo Sargam" style:font-family-complex="Dustismo Sargam"/>
    </style:style>
    <style:style style:family="text" style:name="T253">
      <style:text-properties fo:font-family="Dustismo Sargam" style:font-family-complex="Dustismo Sargam"/>
    </style:style>
    <style:style style:family="text" style:name="T254">
      <style:text-properties fo:font-family="Liberation Sans" style:font-family-complex="Liberation Sans"/>
    </style:style>
    <style:style style:family="table-cell" style:name="ce34">
      <style:table-cell-properties style:direction="ltr" fo:border="0.01764cm solid #000000" loext:writing-mode="lr-tb" fo:wrap-option="wrap"/>
    </style:style>
    <style:style style:parent-style-name="706" style:family="paragraph" style:name="P101">
      <style:paragraph-properties fo:text-align="center"/>
      <style:text-properties fo:font-family="Liberation Sans" style:font-family-complex="Liberation Sans"/>
    </style:style>
    <style:style style:family="text" style:name="T255">
      <style:text-properties fo:font-family="Dustismo Sargam" style:font-family-complex="Dustismo Sargam"/>
    </style:style>
    <style:style style:family="text" style:name="T256">
      <style:text-properties fo:font-family="Dustismo Sargam" style:font-family-complex="Dustismo Sargam"/>
    </style:style>
    <style:style style:family="text" style:name="T257">
      <style:text-properties fo:font-family="Liberation Sans" style:font-family-complex="Liberation Sans"/>
    </style:style>
    <style:style style:family="table-cell" style:name="ce35">
      <style:table-cell-properties style:direction="ltr" fo:border="0.01764cm solid #000000" loext:writing-mode="lr-tb" fo:wrap-option="wrap"/>
    </style:style>
    <style:style style:parent-style-name="706" style:family="paragraph" style:name="P102">
      <style:paragraph-properties fo:text-align="center"/>
      <style:text-properties fo:font-family="Liberation Sans" style:font-family-complex="Liberation Sans"/>
    </style:style>
    <style:style style:family="text" style:name="T258">
      <style:text-properties fo:font-family="Dustismo Sargam" style:font-family-complex="Dustismo Sargam"/>
    </style:style>
    <style:style style:family="text" style:name="T259">
      <style:text-properties fo:font-family="Dustismo Sargam" style:font-family-complex="Dustismo Sargam"/>
    </style:style>
    <style:style style:family="text" style:name="T260">
      <style:text-properties fo:font-family="Liberation Sans" style:font-family-complex="Liberation Sans"/>
    </style:style>
    <style:style style:parent-style-name="706" style:family="paragraph" style:name="P103">
      <style:paragraph-properties/>
      <style:text-properties fo:font-family="Liberation Sans" style:font-family-complex="Liberation Sans"/>
    </style:style>
    <style:style style:family="text" style:name="T261">
      <style:text-properties fo:font-family="Liberation Sans" style:font-family-complex="Liberation Sans"/>
    </style:style>
    <style:style style:family="text" style:name="T262">
      <style:text-properties fo:font-family="Liberation Sans" style:font-family-complex="Liberation Sans"/>
    </style:style>
    <style:style style:family="text" style:name="T263">
      <style:text-properties fo:font-family="Liberation Sans" style:font-family-complex="Liberation Sans"/>
    </style:style>
    <style:style style:parent-style-name="642" style:family="paragraph" style:name="P104">
      <style:paragraph-properties/>
      <style:text-properties fo:font-family="Arial" style:font-family-complex="Arial" fo:font-size="20pt"/>
    </style:style>
    <style:style style:family="text" style:name="T264">
      <style:text-properties fo:color="#558ed5" fo:font-family="Arial" style:font-family-complex="Arial" fo:font-size="20pt"/>
    </style:style>
    <style:style style:family="text" style:name="T265">
      <style:text-properties fo:color="#558ed5" fo:font-family="Arial" style:font-family-complex="Arial" fo:font-size="20pt"/>
    </style:style>
    <style:style style:family="text" style:name="T266">
      <style:text-properties fo:font-family="Arial" style:font-family-complex="Arial" fo:font-size="20pt"/>
    </style:style>
    <style:style style:parent-style-name="706" style:family="paragraph" style:name="P105">
      <style:paragraph-properties/>
      <style:text-properties fo:font-family="Liberation Sans" style:font-family-complex="Liberation Sans"/>
    </style:style>
    <style:style style:family="text" style:name="T267">
      <style:text-properties fo:font-family="Dustismo Sargam" style:font-family-complex="Dustismo Sargam" fo:font-size="11pt"/>
    </style:style>
    <style:style style:family="text" style:name="T268">
      <style:text-properties fo:font-family="Vrinda" style:font-family-complex="Vrinda" fo:font-size="11pt"/>
    </style:style>
    <style:style style:family="text" style:name="T269">
      <style:text-properties fo:font-family="Vrinda" style:font-family-complex="Vrinda" fo:font-size="11pt"/>
    </style:style>
    <style:style style:family="text" style:name="T270">
      <style:text-properties fo:font-family="Vrinda" style:font-family-complex="Vrinda" fo:font-size="11pt"/>
    </style:style>
    <style:style style:family="text" style:name="T271">
      <style:text-properties fo:color="#000000" fo:font-family="Dustismo Sargam" style:font-family-complex="Dustismo Sargam" fo:font-size="11pt"/>
    </style:style>
    <style:style style:family="text" style:name="T272">
      <style:text-properties fo:color="#000000" fo:font-family="Dustismo Sargam" style:font-family-complex="Dustismo Sargam" fo:font-size="11pt"/>
    </style:style>
    <style:style style:family="text" style:name="T273">
      <style:text-properties fo:font-family="Liberation Sans" style:font-family-complex="Liberation Sans"/>
    </style:style>
    <style:style style:parent-style-name="706" style:family="paragraph" style:name="P106">
      <style:paragraph-properties/>
      <style:text-properties fo:font-family="Liberation Sans" style:font-family-complex="Liberation Sans"/>
    </style:style>
    <style:style style:family="text" style:name="T274">
      <style:text-properties fo:font-family="Dustismo Sargam" style:font-family-complex="Dustismo Sargam" fo:font-size="11pt"/>
    </style:style>
    <style:style style:family="text" style:name="T275">
      <style:text-properties fo:font-family="Vrinda" style:font-family-complex="Vrinda" fo:font-size="11pt"/>
    </style:style>
    <style:style style:family="text" style:name="T276">
      <style:text-properties fo:font-family="Vrinda" style:font-family-complex="Vrinda" fo:font-size="11pt"/>
    </style:style>
    <style:style style:family="text" style:name="T277">
      <style:text-properties fo:font-family="Vrinda" style:font-family-complex="Vrinda" fo:font-size="11pt"/>
    </style:style>
    <style:style style:family="text" style:name="T278">
      <style:text-properties fo:color="#000000" fo:font-family="Dustismo Sargam" style:font-family-complex="Dustismo Sargam" fo:font-size="11pt"/>
    </style:style>
    <style:style style:family="text" style:name="T279">
      <style:text-properties fo:color="#000000" fo:font-family="Dustismo Sargam" style:font-family-complex="Dustismo Sargam" fo:font-size="11pt" style:text-underline-type="single" style:text-underline-style="solid" style:text-underline-width="auto" style:text-underline-color="font-color"/>
    </style:style>
    <style:style style:family="text" style:name="T280">
      <style:text-properties fo:color="#000000" fo:font-family="Dustismo Sargam" style:font-family-complex="Dustismo Sargam" fo:font-size="11pt"/>
    </style:style>
    <style:style style:family="text" style:name="T281">
      <style:text-properties fo:color="#000000" fo:font-family="Dustismo Sargam" style:font-family-complex="Dustismo Sargam" fo:font-size="11pt"/>
    </style:style>
    <style:style style:family="text" style:name="T282">
      <style:text-properties fo:font-family="Liberation Sans" style:font-family-complex="Liberation Sans"/>
    </style:style>
    <style:style style:parent-style-name="706" style:family="paragraph" style:name="P107">
      <style:paragraph-properties/>
      <style:text-properties fo:font-family="Liberation Sans" style:font-family-complex="Liberation Sans"/>
    </style:style>
    <style:style style:family="text" style:name="T283">
      <style:text-properties fo:color="#000000" fo:font-family="Dustismo Sargam" style:font-family-complex="Dustismo Sargam" fo:font-size="11pt"/>
    </style:style>
    <style:style style:family="text" style:name="T284">
      <style:text-properties fo:font-family="Dustismo Sargam" style:font-family-complex="Dustismo Sargam" fo:font-size="11pt"/>
    </style:style>
    <style:style style:family="text" style:name="T285">
      <style:text-properties fo:font-family="Vrinda" style:font-family-complex="Vrinda" fo:font-size="11pt"/>
    </style:style>
    <style:style style:family="text" style:name="T286">
      <style:text-properties fo:font-family="Vrinda" style:font-family-complex="Vrinda" fo:font-size="11pt"/>
    </style:style>
    <style:style style:family="text" style:name="T287">
      <style:text-properties fo:font-family="Vrinda" style:font-family-complex="Vrinda" fo:font-size="11pt"/>
    </style:style>
    <style:style style:family="text" style:name="T288">
      <style:text-properties fo:color="#000000" fo:font-family="Dustismo Sargam" style:font-family-complex="Dustismo Sargam" fo:font-size="11pt"/>
    </style:style>
    <style:style style:family="text" style:name="T289">
      <style:text-properties fo:font-family="Vrinda" style:font-family-complex="Vrinda" fo:font-size="11pt"/>
    </style:style>
    <style:style style:family="text" style:name="T290">
      <style:text-properties fo:color="#000000" fo:font-family="Dustismo Sargam" style:font-family-complex="Dustismo Sargam" fo:font-size="11pt"/>
    </style:style>
    <style:style style:family="text" style:name="T291">
      <style:text-properties fo:font-family="Dustismo Sargam" style:font-family-complex="Dustismo Sargam" fo:font-size="11pt"/>
    </style:style>
    <style:style style:family="text" style:name="T292">
      <style:text-properties fo:color="#000000" fo:font-family="Dustismo Sargam" style:font-family-complex="Dustismo Sargam" fo:font-size="11pt"/>
    </style:style>
    <style:style style:family="text" style:name="T293">
      <style:text-properties fo:color="#000000" fo:font-family="Dustismo Sargam" style:font-family-complex="Dustismo Sargam" fo:font-size="11pt"/>
    </style:style>
    <style:style style:family="text" style:name="T294">
      <style:text-properties fo:font-family="Liberation Sans" style:font-family-complex="Liberation Sans"/>
    </style:style>
    <style:style style:parent-style-name="706" style:family="paragraph" style:name="P108">
      <style:paragraph-properties/>
      <style:text-properties fo:font-family="Liberation Sans" style:font-family-complex="Liberation Sans"/>
    </style:style>
    <style:style style:family="text" style:name="T295">
      <style:text-properties fo:color="#000000" fo:font-family="Dustismo Sargam" style:font-family-complex="Dustismo Sargam" fo:font-size="11pt"/>
    </style:style>
    <style:style style:family="text" style:name="T296">
      <style:text-properties fo:font-family="Vrinda" style:font-family-complex="Vrinda" fo:font-size="11pt"/>
    </style:style>
    <style:style style:family="text" style:name="T297">
      <style:text-properties fo:color="#000000" fo:font-family="Dustismo Sargam" style:font-family-complex="Dustismo Sargam" fo:font-size="11pt"/>
    </style:style>
    <style:style style:family="text" style:name="T298">
      <style:text-properties fo:font-family="Vrinda" style:font-family-complex="Vrinda" fo:font-size="11pt"/>
    </style:style>
    <style:style style:family="text" style:name="T299">
      <style:text-properties fo:color="#000000" fo:font-family="Dustismo Sargam" style:font-family-complex="Dustismo Sargam" fo:font-size="11pt"/>
    </style:style>
    <style:style style:family="text" style:name="T300">
      <style:text-properties fo:color="#000000" fo:font-family="Dustismo Sargam" style:font-family-complex="Dustismo Sargam" fo:font-size="11pt"/>
    </style:style>
    <style:style style:family="text" style:name="T301">
      <style:text-properties fo:font-family="Liberation Sans" style:font-family-complex="Liberation Sans"/>
    </style:style>
    <style:style style:parent-style-name="706" style:family="paragraph" style:name="P109">
      <style:paragraph-properties/>
      <style:text-properties fo:font-family="Liberation Sans" style:font-family-complex="Liberation Sans"/>
    </style:style>
    <style:style style:family="text" style:name="T302">
      <style:text-properties fo:color="#000000" fo:font-family="Dustismo Sargam" style:font-family-complex="Dustismo Sargam" fo:font-size="11pt"/>
    </style:style>
    <style:style style:family="text" style:name="T303">
      <style:text-properties fo:font-family="Vrinda" style:font-family-complex="Vrinda" fo:font-size="11pt"/>
    </style:style>
    <style:style style:family="text" style:name="T304">
      <style:text-properties fo:color="#000000" fo:font-family="Dustismo Sargam" style:font-family-complex="Dustismo Sargam" fo:font-size="11pt"/>
    </style:style>
    <style:style style:family="text" style:name="T305">
      <style:text-properties fo:font-family="Vrinda" style:font-family-complex="Vrinda" fo:font-size="11pt"/>
    </style:style>
    <style:style style:family="text" style:name="T306">
      <style:text-properties fo:color="#000000" fo:font-family="Dustismo Sargam" style:font-family-complex="Dustismo Sargam" fo:font-size="11pt"/>
    </style:style>
    <style:style style:family="text" style:name="T307">
      <style:text-properties fo:color="#000000" fo:font-family="Dustismo Sargam" style:font-family-complex="Dustismo Sargam" fo:font-size="11pt" style:text-underline-type="single" style:text-underline-style="solid" style:text-underline-width="auto" style:text-underline-color="font-color"/>
    </style:style>
    <style:style style:family="text" style:name="T308">
      <style:text-properties fo:color="#000000" fo:font-family="Dustismo Sargam" style:font-family-complex="Dustismo Sargam" fo:font-size="11pt" style:text-underline-type="none" style:text-underline-width="auto"/>
    </style:style>
    <style:style style:family="text" style:name="T309">
      <style:text-properties fo:color="#000000" fo:font-family="Dustismo Sargam" style:font-family-complex="Dustismo Sargam" fo:font-size="11pt" style:text-underline-type="single" style:text-underline-style="solid" style:text-underline-width="auto" style:text-underline-color="font-color"/>
    </style:style>
    <style:style style:family="text" style:name="T310">
      <style:text-properties fo:color="#000000" fo:font-family="Dustismo Sargam" style:font-family-complex="Dustismo Sargam" fo:font-size="11pt" fo:font-style="normal" style:text-underline-type="none" style:text-underline-width="auto"/>
    </style:style>
    <style:style style:family="text" style:name="T311">
      <style:text-properties fo:color="#000000" fo:font-family="Dustismo Sargam" style:font-family-complex="Dustismo Sargam" fo:font-size="11pt"/>
    </style:style>
    <style:style style:family="text" style:name="T312">
      <style:text-properties fo:font-family="Liberation Sans" style:font-family-complex="Liberation Sans"/>
    </style:style>
    <style:style style:parent-style-name="706" style:family="paragraph" style:name="P110">
      <style:paragraph-properties/>
      <style:text-properties fo:font-family="Liberation Sans" style:font-family-complex="Liberation Sans"/>
    </style:style>
    <style:style style:family="text" style:name="T313">
      <style:text-properties fo:color="#000000" fo:font-family="Dustismo Sargam" style:font-family-complex="Dustismo Sargam" fo:font-size="11pt" fo:font-style="normal" style:text-underline-type="none" style:text-underline-width="auto"/>
    </style:style>
    <style:style style:family="text" style:name="T314">
      <style:text-properties fo:font-family="Vrinda" style:font-family-complex="Vrinda" fo:font-size="11pt"/>
    </style:style>
    <style:style style:family="text" style:name="T315">
      <style:text-properties fo:color="#000000" fo:font-family="Dustismo Sargam" style:font-family-complex="Dustismo Sargam" fo:font-size="11pt" fo:font-style="normal" style:text-underline-type="none" style:text-underline-width="auto"/>
    </style:style>
    <style:style style:family="text" style:name="T316">
      <style:text-properties fo:font-family="Vrinda" style:font-family-complex="Vrinda" fo:font-size="11pt"/>
    </style:style>
    <style:style style:family="text" style:name="T317">
      <style:text-properties fo:font-family="Dustismo Sargam" style:font-family-complex="Dustismo Sargam" fo:font-size="11pt"/>
    </style:style>
    <style:style style:family="text" style:name="T318">
      <style:text-properties fo:color="#000000" fo:font-family="Dustismo Sargam" style:font-family-complex="Dustismo Sargam" fo:font-size="11pt" fo:font-style="normal" style:text-underline-type="none" style:text-underline-width="auto"/>
    </style:style>
    <style:style style:family="text" style:name="T319">
      <style:text-properties fo:font-family="Liberation Sans" style:font-family-complex="Liberation Sans"/>
    </style:style>
    <style:style style:parent-style-name="706" style:family="paragraph" style:name="P111">
      <style:paragraph-properties/>
      <style:text-properties fo:font-family="Liberation Sans" style:font-family-complex="Liberation Sans"/>
    </style:style>
    <style:style style:family="text" style:name="T320">
      <style:text-properties fo:color="#000000" fo:font-family="Dustismo Sargam" style:font-family-complex="Dustismo Sargam" fo:font-size="11pt"/>
    </style:style>
    <style:style style:family="text" style:name="T321">
      <style:text-properties fo:font-family="Vrinda" style:font-family-complex="Vrinda" fo:font-size="11pt"/>
    </style:style>
    <style:style style:family="text" style:name="T322">
      <style:text-properties fo:color="#000000" fo:font-family="Dustismo Sargam" style:font-family-complex="Dustismo Sargam" fo:font-size="11pt"/>
    </style:style>
    <style:style style:family="text" style:name="T323">
      <style:text-properties fo:font-family="Vrinda" style:font-family-complex="Vrinda" fo:font-size="11pt"/>
    </style:style>
    <style:style style:family="text" style:name="T324">
      <style:text-properties fo:color="#000000" fo:font-family="Dustismo Sargam" style:font-family-complex="Dustismo Sargam" fo:font-size="11pt"/>
    </style:style>
    <style:style style:family="text" style:name="T325">
      <style:text-properties fo:font-family="Vrinda" style:font-family-complex="Vrinda" fo:font-size="11pt"/>
    </style:style>
    <style:style style:family="text" style:name="T326">
      <style:text-properties fo:color="#000000" fo:font-family="Dustismo Sargam" style:font-family-complex="Dustismo Sargam" fo:font-size="11pt"/>
    </style:style>
    <style:style style:family="text" style:name="T327">
      <style:text-properties fo:color="#000000" fo:font-family="Dustismo Sargam" style:font-family-complex="Dustismo Sargam" fo:font-size="11pt"/>
    </style:style>
    <style:style style:family="text" style:name="T328">
      <style:text-properties fo:font-family="Liberation Sans" style:font-family-complex="Liberation Sans"/>
    </style:style>
    <style:style style:parent-style-name="706" style:family="paragraph" style:name="P112">
      <style:paragraph-properties/>
      <style:text-properties fo:font-family="Liberation Sans" style:font-family-complex="Liberation Sans"/>
    </style:style>
    <style:style style:family="text" style:name="T329">
      <style:text-properties fo:font-family="Dustismo Sargam" style:font-family-complex="Dustismo Sargam" fo:font-size="11pt"/>
    </style:style>
    <style:style style:family="text" style:name="T330">
      <style:text-properties fo:font-family="Vrinda" style:font-family-complex="Vrinda" fo:font-size="11pt"/>
    </style:style>
    <style:style style:family="text" style:name="T331">
      <style:text-properties fo:font-family="Vrinda" style:font-family-complex="Vrinda" fo:font-size="11pt"/>
    </style:style>
    <style:style style:family="text" style:name="T332">
      <style:text-properties fo:font-family="Vrinda" style:font-family-complex="Vrinda" fo:font-size="11pt"/>
    </style:style>
    <style:style style:family="text" style:name="T333">
      <style:text-properties fo:color="#000000" fo:font-family="Dustismo Sargam" style:font-family-complex="Dustismo Sargam" fo:font-size="11pt"/>
    </style:style>
    <style:style style:family="text" style:name="T334">
      <style:text-properties fo:color="#000000" fo:font-family="Dustismo Sargam" style:font-family-complex="Dustismo Sargam" fo:font-size="11pt"/>
    </style:style>
    <style:style style:family="text" style:name="T335">
      <style:text-properties fo:font-family="Liberation Sans" style:font-family-complex="Liberation Sans"/>
    </style:style>
    <style:style style:parent-style-name="706" style:family="paragraph" style:name="P113">
      <style:paragraph-properties/>
      <style:text-properties fo:font-family="Liberation Sans" style:font-family-complex="Liberation Sans"/>
    </style:style>
    <style:style style:family="text" style:name="T336">
      <style:text-properties fo:color="#000000" fo:font-family="Dustismo Sargam" style:font-family-complex="Dustismo Sargam" fo:font-size="11pt"/>
    </style:style>
    <style:style style:family="text" style:name="T337">
      <style:text-properties fo:color="#000000" fo:font-family="Dustismo Sargam" style:font-family-complex="Dustismo Sargam" fo:font-size="11pt"/>
    </style:style>
    <style:style style:family="text" style:name="T338">
      <style:text-properties fo:font-family="Vrinda" style:font-family-complex="Vrinda" fo:font-size="11pt"/>
    </style:style>
    <style:style style:family="text" style:name="T339">
      <style:text-properties fo:color="#000000" fo:font-family="Dustismo Sargam" style:font-family-complex="Dustismo Sargam" fo:font-size="11pt"/>
    </style:style>
    <style:style style:family="text" style:name="T340">
      <style:text-properties fo:color="#000000" fo:font-family="Dustismo Sargam" style:font-family-complex="Dustismo Sargam"/>
    </style:style>
    <style:style style:family="text" style:name="T341">
      <style:text-properties fo:font-family="Liberation Sans" style:font-family-complex="Liberation Sans"/>
    </style:style>
    <style:style style:parent-style-name="706" style:family="paragraph" style:name="P114">
      <style:paragraph-properties/>
      <style:text-properties fo:font-family="Liberation Sans" style:font-family-complex="Liberation Sans"/>
    </style:style>
    <style:style style:family="text" style:name="T342">
      <style:text-properties fo:font-family="Liberation Sans" style:font-family-complex="Liberation Sans"/>
    </style:style>
    <style:style style:family="text" style:name="T343">
      <style:text-properties fo:font-family="Liberation Sans" style:font-family-complex="Liberation Sans"/>
    </style:style>
    <style:style style:family="text" style:name="T344">
      <style:text-properties fo:font-family="Liberation Sans" style:font-family-complex="Liberation Sans"/>
    </style:style>
    <style:style style:parent-style-name="642" style:family="paragraph" style:name="P115">
      <style:paragraph-properties/>
      <style:text-properties fo:font-family="Arial" style:font-family-complex="Arial" fo:font-size="20pt"/>
    </style:style>
    <style:style style:family="text" style:name="T345">
      <style:text-properties fo:color="#558ed5" fo:font-family="Arial" style:font-family-complex="Arial" fo:font-size="20pt"/>
    </style:style>
    <style:style style:family="text" style:name="T346">
      <style:text-properties fo:font-family="Arial" style:font-family-complex="Arial" fo:font-size="20pt"/>
    </style:style>
    <style:style style:family="text" style:name="T347">
      <style:text-properties fo:font-family="Arial" style:font-family-complex="Arial" fo:font-size="20pt"/>
    </style:style>
    <style:style style:parent-style-name="644" style:family="paragraph" style:name="P116">
      <style:paragraph-properties/>
      <style:text-properties fo:font-family="Arial" style:font-family-complex="Arial" fo:font-size="17pt"/>
    </style:style>
    <style:style style:family="text" style:name="T348">
      <style:text-properties fo:color="#558ed5" fo:font-family="Liberation Sans" style:font-family-complex="Liberation Sans" fo:font-size="17pt"/>
    </style:style>
    <style:style style:family="text" style:name="T349">
      <style:text-properties fo:font-family="Arial" style:font-family-complex="Arial" fo:font-size="17pt"/>
    </style:style>
    <style:style style:family="text" style:name="T350">
      <style:text-properties fo:font-family="Arial" style:font-family-complex="Arial" fo:font-size="17pt"/>
    </style:style>
    <style:style style:family="table" style:name="ta4">
      <style:table-properties style:width="16.5cm" fo:margin-left="0cm" table:align="left" style:use-optimal-column-width="true"/>
    </style:style>
    <style:style style:family="table-column" style:name="co25">
      <style:table-column-properties style:column-width="2.062cm" style:use-optimal-column-width="true"/>
    </style:style>
    <style:style style:family="table-column" style:name="co26">
      <style:table-column-properties style:column-width="2.062cm" style:use-optimal-column-width="true"/>
    </style:style>
    <style:style style:family="table-column" style:name="co27">
      <style:table-column-properties style:column-width="2.062cm" style:use-optimal-column-width="true"/>
    </style:style>
    <style:style style:family="table-column" style:name="co28">
      <style:table-column-properties style:column-width="2.062cm" style:use-optimal-column-width="true"/>
    </style:style>
    <style:style style:family="table-column" style:name="co29">
      <style:table-column-properties style:column-width="2.062cm" style:use-optimal-column-width="true"/>
    </style:style>
    <style:style style:family="table-column" style:name="co30">
      <style:table-column-properties style:column-width="2.062cm" style:use-optimal-column-width="true"/>
    </style:style>
    <style:style style:family="table-column" style:name="co31">
      <style:table-column-properties style:column-width="2.062cm" style:use-optimal-column-width="true"/>
    </style:style>
    <style:style style:family="table-column" style:name="co32">
      <style:table-column-properties style:column-width="2.062cm" style:use-optimal-column-width="true"/>
    </style:style>
    <style:style style:family="table-row" style:name="ro5">
      <style:table-row-properties/>
    </style:style>
    <style:style style:family="table-cell" style:name="ce37">
      <style:table-cell-properties style:direction="ltr" fo:border="none" loext:writing-mode="lr-tb" fo:wrap-option="wrap"/>
    </style:style>
    <style:style style:parent-style-name="706" style:family="paragraph" style:name="P117">
      <style:paragraph-properties fo:text-align="center"/>
      <style:text-properties fo:font-family="Liberation Sans" style:font-family-complex="Liberation Sans"/>
    </style:style>
    <style:style style:family="text" style:name="T351">
      <style:text-properties fo:font-family="Dustismo Sargam" style:font-family-complex="Dustismo Sargam"/>
    </style:style>
    <style:style style:family="text" style:name="T352">
      <style:text-properties fo:font-family="Dustismo Sargam" style:font-family-complex="Dustismo Sargam"/>
    </style:style>
    <style:style style:family="text" style:name="T353">
      <style:text-properties fo:font-family="Liberation Sans" style:font-family-complex="Liberation Sans"/>
    </style:style>
    <style:style style:family="table-cell" style:name="ce38">
      <style:table-cell-properties style:direction="ltr" fo:border="none" loext:writing-mode="lr-tb" fo:wrap-option="wrap"/>
    </style:style>
    <style:style style:parent-style-name="706" style:family="paragraph" style:name="P118">
      <style:paragraph-properties fo:text-align="center"/>
      <style:text-properties fo:font-family="Liberation Sans" style:font-family-complex="Liberation Sans"/>
    </style:style>
    <style:style style:family="text" style:name="T354">
      <style:text-properties fo:font-family="Dustismo Sargam" style:font-family-complex="Dustismo Sargam"/>
    </style:style>
    <style:style style:family="text" style:name="T355">
      <style:text-properties fo:font-family="Dustismo Sargam" style:font-family-complex="Dustismo Sargam"/>
    </style:style>
    <style:style style:family="text" style:name="T356">
      <style:text-properties fo:font-family="Liberation Sans" style:font-family-complex="Liberation Sans"/>
    </style:style>
    <style:style style:family="table-cell" style:name="ce39">
      <style:table-cell-properties style:direction="ltr" fo:border="none" loext:writing-mode="lr-tb" fo:wrap-option="wrap"/>
    </style:style>
    <style:style style:parent-style-name="706" style:family="paragraph" style:name="P119">
      <style:paragraph-properties fo:text-align="center"/>
      <style:text-properties fo:font-family="Liberation Sans" style:font-family-complex="Liberation Sans"/>
    </style:style>
    <style:style style:family="text" style:name="T357">
      <style:text-properties fo:font-family="Dustismo Sargam" style:font-family-complex="Dustismo Sargam"/>
    </style:style>
    <style:style style:family="text" style:name="T358">
      <style:text-properties fo:font-family="Dustismo Sargam" style:font-family-complex="Dustismo Sargam"/>
    </style:style>
    <style:style style:family="text" style:name="T359">
      <style:text-properties fo:font-family="Liberation Sans" style:font-family-complex="Liberation Sans"/>
    </style:style>
    <style:style style:family="table-cell" style:name="ce40">
      <style:table-cell-properties style:direction="ltr" fo:border-top="none" fo:border-bottom="none" fo:border-left="none" fo:border-right="0.05292cm solid #000000" loext:writing-mode="lr-tb" fo:wrap-option="wrap"/>
    </style:style>
    <style:style style:parent-style-name="706" style:family="paragraph" style:name="P120">
      <style:paragraph-properties fo:text-align="center"/>
      <style:text-properties fo:font-family="Liberation Sans" style:font-family-complex="Liberation Sans"/>
    </style:style>
    <style:style style:family="text" style:name="T360">
      <style:text-properties fo:font-family="Dustismo Sargam" style:font-family-complex="Dustismo Sargam"/>
    </style:style>
    <style:style style:family="text" style:name="T361">
      <style:text-properties fo:font-family="Dustismo Sargam" style:font-family-complex="Dustismo Sargam"/>
    </style:style>
    <style:style style:family="text" style:name="T362">
      <style:text-properties fo:font-family="Liberation Sans" style:font-family-complex="Liberation Sans"/>
    </style:style>
    <style:style style:family="table-cell" style:name="ce41">
      <style:table-cell-properties style:direction="ltr" fo:border-top="none" fo:border-bottom="none" fo:border-left="0.05292cm solid #000000" fo:border-right="none" loext:writing-mode="lr-tb" fo:wrap-option="wrap"/>
    </style:style>
    <style:style style:parent-style-name="706" style:family="paragraph" style:name="P121">
      <style:paragraph-properties fo:text-align="center"/>
      <style:text-properties fo:font-family="Liberation Sans" style:font-family-complex="Liberation Sans"/>
    </style:style>
    <style:style style:family="text" style:name="T363">
      <style:text-properties fo:font-family="Dustismo Sargam" style:font-family-complex="Dustismo Sargam"/>
    </style:style>
    <style:style style:family="text" style:name="T364">
      <style:text-properties fo:font-family="Dustismo Sargam" style:font-family-complex="Dustismo Sargam"/>
    </style:style>
    <style:style style:family="text" style:name="T365">
      <style:text-properties fo:font-family="Liberation Sans" style:font-family-complex="Liberation Sans"/>
    </style:style>
    <style:style style:family="table-cell" style:name="ce42">
      <style:table-cell-properties style:direction="ltr" fo:border-top="none" fo:border-bottom="none" fo:border-left="none" fo:border-right="0.05292cm solid #000000" loext:writing-mode="lr-tb" fo:wrap-option="wrap"/>
    </style:style>
    <style:style style:parent-style-name="706" style:family="paragraph" style:name="P122">
      <style:paragraph-properties fo:text-align="center"/>
      <style:text-properties fo:font-family="Liberation Sans" style:font-family-complex="Liberation Sans"/>
    </style:style>
    <style:style style:family="text" style:name="T366">
      <style:text-properties fo:font-family="Dustismo Sargam" style:font-family-complex="Dustismo Sargam"/>
    </style:style>
    <style:style style:family="text" style:name="T367">
      <style:text-properties fo:font-family="Dustismo Sargam" style:font-family-complex="Dustismo Sargam"/>
    </style:style>
    <style:style style:family="text" style:name="T368">
      <style:text-properties fo:font-family="Liberation Sans" style:font-family-complex="Liberation Sans"/>
    </style:style>
    <style:style style:family="table-cell" style:name="ce43">
      <style:table-cell-properties style:direction="ltr" fo:border-top="0.05292cm solid #000000" fo:border-bottom="none" fo:border-left="0.05292cm solid #000000" fo:border-right="none" loext:writing-mode="lr-tb" fo:wrap-option="wrap"/>
    </style:style>
    <style:style style:parent-style-name="706" style:family="paragraph" style:name="P123">
      <style:paragraph-properties fo:text-align="center"/>
      <style:text-properties fo:font-family="Liberation Sans" style:font-family-complex="Liberation Sans"/>
    </style:style>
    <style:style style:family="text" style:name="T369">
      <style:text-properties fo:font-family="Dustismo Sargam" style:font-family-complex="Dustismo Sargam"/>
    </style:style>
    <style:style style:family="text" style:name="T370">
      <style:text-properties fo:font-family="Dustismo Sargam" style:font-family-complex="Dustismo Sargam"/>
    </style:style>
    <style:style style:family="text" style:name="T371">
      <style:text-properties fo:font-family="Liberation Sans" style:font-family-complex="Liberation Sans"/>
    </style:style>
    <style:style style:family="table-cell" style:name="ce44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24">
      <style:paragraph-properties fo:text-align="center"/>
      <style:text-properties fo:font-family="Liberation Sans" style:font-family-complex="Liberation Sans"/>
    </style:style>
    <style:style style:family="text" style:name="T372">
      <style:text-properties fo:font-family="Dustismo Sargam" style:font-family-complex="Dustismo Sargam"/>
    </style:style>
    <style:style style:family="text" style:name="T373">
      <style:text-properties fo:font-family="Dustismo Sargam" style:font-family-complex="Dustismo Sargam"/>
    </style:style>
    <style:style style:family="text" style:name="T374">
      <style:text-properties fo:font-family="Liberation Sans" style:font-family-complex="Liberation Sans"/>
    </style:style>
    <style:style style:family="table-row" style:name="ro6">
      <style:table-row-properties/>
    </style:style>
    <style:style style:family="table-cell" style:name="ce45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6" style:family="paragraph" style:name="P125">
      <style:paragraph-properties fo:text-align="center"/>
      <style:text-properties fo:font-family="Liberation Sans" style:font-family-complex="Liberation Sans"/>
    </style:style>
    <style:style style:family="text" style:name="T375">
      <style:text-properties fo:color="#ff0000" fo:font-family="Liberation Sans" style:font-family-complex="Liberation Sans" fo:font-size="8pt"/>
    </style:style>
    <style:style style:family="text" style:name="T376">
      <style:text-properties fo:font-family="Liberation Sans" style:font-family-complex="Liberation Sans"/>
    </style:style>
    <style:style style:family="text" style:name="T377">
      <style:text-properties fo:font-family="Liberation Sans" style:font-family-complex="Liberation Sans"/>
    </style:style>
    <style:style style:family="table-cell" style:name="ce46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6" style:family="paragraph" style:name="P126">
      <style:paragraph-properties fo:text-align="center"/>
      <style:text-properties fo:font-family="Liberation Sans" style:font-family-complex="Liberation Sans"/>
    </style:style>
    <style:style style:family="text" style:name="T378">
      <style:text-properties fo:color="#ff0000" fo:font-family="Liberation Sans" style:font-family-complex="Liberation Sans" fo:font-size="8pt"/>
    </style:style>
    <style:style style:family="text" style:name="T379">
      <style:text-properties fo:font-family="Liberation Sans" style:font-family-complex="Liberation Sans"/>
    </style:style>
    <style:style style:family="text" style:name="T380">
      <style:text-properties fo:font-family="Liberation Sans" style:font-family-complex="Liberation Sans"/>
    </style:style>
    <style:style style:family="table-cell" style:name="ce47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6" style:family="paragraph" style:name="P127">
      <style:paragraph-properties fo:text-align="center"/>
      <style:text-properties fo:font-family="Liberation Sans" style:font-family-complex="Liberation Sans"/>
    </style:style>
    <style:style style:family="text" style:name="T381">
      <style:text-properties fo:color="#ff0000" fo:font-family="Liberation Sans" style:font-family-complex="Liberation Sans" fo:font-size="8pt"/>
    </style:style>
    <style:style style:family="text" style:name="T382">
      <style:text-properties fo:font-family="Liberation Sans" style:font-family-complex="Liberation Sans"/>
    </style:style>
    <style:style style:family="text" style:name="T383">
      <style:text-properties fo:font-family="Liberation Sans" style:font-family-complex="Liberation Sans"/>
    </style:style>
    <style:style style:family="table-cell" style:name="ce48">
      <style:table-cell-properties style:direction="ltr" fo:border-top="none" fo:border-bottom="0.05292cm solid #000000" fo:border-left="none" fo:border-right="0.05292cm solid #000000" loext:writing-mode="lr-tb" fo:wrap-option="wrap"/>
    </style:style>
    <style:style style:parent-style-name="706" style:family="paragraph" style:name="P128">
      <style:paragraph-properties fo:text-align="center"/>
      <style:text-properties fo:font-family="Liberation Sans" style:font-family-complex="Liberation Sans"/>
    </style:style>
    <style:style style:family="text" style:name="T384">
      <style:text-properties fo:color="#ff0000" fo:font-family="Liberation Sans" style:font-family-complex="Liberation Sans" fo:font-size="8pt"/>
    </style:style>
    <style:style style:family="text" style:name="T385">
      <style:text-properties fo:font-family="Liberation Sans" style:font-family-complex="Liberation Sans"/>
    </style:style>
    <style:style style:family="text" style:name="T386">
      <style:text-properties fo:font-family="Liberation Sans" style:font-family-complex="Liberation Sans"/>
    </style:style>
    <style:style style:family="table-cell" style:name="ce49">
      <style:table-cell-properties style:direction="ltr" fo:border-top="none" fo:border-bottom="0.05292cm solid #000000" fo:border-left="0.05292cm solid #000000" fo:border-right="none" loext:writing-mode="lr-tb" fo:wrap-option="wrap"/>
    </style:style>
    <style:style style:parent-style-name="706" style:family="paragraph" style:name="P129">
      <style:paragraph-properties fo:text-align="center"/>
      <style:text-properties fo:font-family="Liberation Sans" style:font-family-complex="Liberation Sans"/>
    </style:style>
    <style:style style:family="text" style:name="T387">
      <style:text-properties fo:color="#ff0000" fo:font-family="Liberation Sans" style:font-family-complex="Liberation Sans" fo:font-size="8pt"/>
    </style:style>
    <style:style style:family="text" style:name="T388">
      <style:text-properties fo:font-family="Liberation Sans" style:font-family-complex="Liberation Sans"/>
    </style:style>
    <style:style style:family="text" style:name="T389">
      <style:text-properties fo:font-family="Liberation Sans" style:font-family-complex="Liberation Sans"/>
    </style:style>
    <style:style style:family="table-cell" style:name="ce50">
      <style:table-cell-properties style:direction="ltr" fo:border-top="none" fo:border-bottom="0.05292cm solid #000000" fo:border-left="none" fo:border-right="0.05292cm solid #000000" loext:writing-mode="lr-tb" fo:wrap-option="wrap"/>
    </style:style>
    <style:style style:parent-style-name="706" style:family="paragraph" style:name="P130">
      <style:paragraph-properties fo:text-align="center"/>
      <style:text-properties fo:font-family="Liberation Sans" style:font-family-complex="Liberation Sans"/>
    </style:style>
    <style:style style:family="text" style:name="T390">
      <style:text-properties fo:color="#ff0000" fo:font-family="Liberation Sans" style:font-family-complex="Liberation Sans" fo:font-size="8pt"/>
    </style:style>
    <style:style style:family="text" style:name="T391">
      <style:text-properties fo:font-family="Liberation Sans" style:font-family-complex="Liberation Sans"/>
    </style:style>
    <style:style style:family="text" style:name="T392">
      <style:text-properties fo:font-family="Liberation Sans" style:font-family-complex="Liberation Sans"/>
    </style:style>
    <style:style style:family="table-cell" style:name="ce51">
      <style:table-cell-properties style:direction="ltr" fo:border-top="none" fo:border-bottom="0.05292cm solid #000000" fo:border-left="0.05292cm solid #000000" fo:border-right="none" loext:writing-mode="lr-tb" fo:wrap-option="wrap"/>
    </style:style>
    <style:style style:parent-style-name="706" style:family="paragraph" style:name="P131">
      <style:paragraph-properties fo:text-align="center"/>
      <style:text-properties fo:font-family="Liberation Sans" style:font-family-complex="Liberation Sans"/>
    </style:style>
    <style:style style:family="text" style:name="T393">
      <style:text-properties fo:color="#ff0000" fo:font-family="Liberation Sans" style:font-family-complex="Liberation Sans" fo:font-size="8pt"/>
    </style:style>
    <style:style style:family="text" style:name="T394">
      <style:text-properties fo:font-family="Liberation Sans" style:font-family-complex="Liberation Sans"/>
    </style:style>
    <style:style style:family="text" style:name="T395">
      <style:text-properties fo:font-family="Liberation Sans" style:font-family-complex="Liberation Sans"/>
    </style:style>
    <style:style style:family="table-cell" style:name="ce52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6" style:family="paragraph" style:name="P132">
      <style:paragraph-properties fo:text-align="center"/>
      <style:text-properties fo:font-family="Liberation Sans" style:font-family-complex="Liberation Sans"/>
    </style:style>
    <style:style style:family="text" style:name="T396">
      <style:text-properties fo:color="#ff0000" fo:font-family="Liberation Sans" style:font-family-complex="Liberation Sans" fo:font-size="8pt"/>
    </style:style>
    <style:style style:family="text" style:name="T397">
      <style:text-properties fo:font-family="Liberation Sans" style:font-family-complex="Liberation Sans"/>
    </style:style>
    <style:style style:family="text" style:name="T398">
      <style:text-properties fo:font-family="Liberation Sans" style:font-family-complex="Liberation Sans"/>
    </style:style>
    <style:style style:family="table-row" style:name="ro7">
      <style:table-row-properties/>
    </style:style>
    <style:style style:family="table-cell" style:name="ce53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33">
      <style:paragraph-properties fo:text-align="center"/>
      <style:text-properties fo:font-family="Liberation Sans" style:font-family-complex="Liberation Sans"/>
    </style:style>
    <style:style style:family="text" style:name="T399">
      <style:text-properties fo:font-family="Dustismo Sargam" style:font-family-complex="Dustismo Sargam"/>
    </style:style>
    <style:style style:family="text" style:name="T400">
      <style:text-properties fo:font-family="Dustismo Sargam" style:font-family-complex="Dustismo Sargam"/>
    </style:style>
    <style:style style:family="text" style:name="T401">
      <style:text-properties fo:font-family="Liberation Sans" style:font-family-complex="Liberation Sans"/>
    </style:style>
    <style:style style:family="table-cell" style:name="ce54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34">
      <style:paragraph-properties fo:text-align="center"/>
      <style:text-properties fo:font-family="Liberation Sans" style:font-family-complex="Liberation Sans"/>
    </style:style>
    <style:style style:family="text" style:name="T402">
      <style:text-properties fo:font-family="Dustismo Sargam" style:font-family-complex="Dustismo Sargam"/>
    </style:style>
    <style:style style:family="text" style:name="T403">
      <style:text-properties fo:font-family="Dustismo Sargam" style:font-family-complex="Dustismo Sargam"/>
    </style:style>
    <style:style style:family="text" style:name="T404">
      <style:text-properties fo:font-family="Liberation Sans" style:font-family-complex="Liberation Sans"/>
    </style:style>
    <style:style style:family="table-cell" style:name="ce55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35">
      <style:paragraph-properties fo:text-align="center"/>
      <style:text-properties fo:font-family="Liberation Sans" style:font-family-complex="Liberation Sans"/>
    </style:style>
    <style:style style:family="text" style:name="T405">
      <style:text-properties fo:font-family="Dustismo Sargam" style:font-family-complex="Dustismo Sargam"/>
    </style:style>
    <style:style style:family="text" style:name="T406">
      <style:text-properties fo:font-family="Dustismo Sargam" style:font-family-complex="Dustismo Sargam"/>
    </style:style>
    <style:style style:family="text" style:name="T407">
      <style:text-properties fo:font-family="Liberation Sans" style:font-family-complex="Liberation Sans"/>
    </style:style>
    <style:style style:family="table-cell" style:name="ce56">
      <style:table-cell-properties style:direction="ltr" fo:border-top="0.05292cm solid #000000" fo:border-bottom="none" fo:border-left="none" fo:border-right="0.05292cm solid #000000" loext:writing-mode="lr-tb" fo:wrap-option="wrap"/>
    </style:style>
    <style:style style:parent-style-name="706" style:family="paragraph" style:name="P136">
      <style:paragraph-properties fo:text-align="center"/>
      <style:text-properties fo:font-family="Liberation Sans" style:font-family-complex="Liberation Sans"/>
    </style:style>
    <style:style style:family="text" style:name="T408">
      <style:text-properties fo:font-family="Dustismo Sargam" style:font-family-complex="Dustismo Sargam"/>
    </style:style>
    <style:style style:family="text" style:name="T409">
      <style:text-properties fo:font-family="Dustismo Sargam" style:font-family-complex="Dustismo Sargam"/>
    </style:style>
    <style:style style:family="text" style:name="T410">
      <style:text-properties fo:font-family="Liberation Sans" style:font-family-complex="Liberation Sans"/>
    </style:style>
    <style:style style:family="table-cell" style:name="ce57">
      <style:table-cell-properties style:direction="ltr" fo:border-top="0.05292cm solid #000000" fo:border-bottom="none" fo:border-left="0.05292cm solid #000000" fo:border-right="none" loext:writing-mode="lr-tb" fo:wrap-option="wrap"/>
    </style:style>
    <style:style style:parent-style-name="706" style:family="paragraph" style:name="P137">
      <style:paragraph-properties fo:text-align="center"/>
      <style:text-properties fo:font-family="Liberation Sans" style:font-family-complex="Liberation Sans"/>
    </style:style>
    <style:style style:family="text" style:name="T411">
      <style:text-properties fo:font-family="Dustismo Sargam" style:font-family-complex="Dustismo Sargam"/>
    </style:style>
    <style:style style:family="text" style:name="T412">
      <style:text-properties fo:font-family="Dustismo Sargam" style:font-family-complex="Dustismo Sargam"/>
    </style:style>
    <style:style style:family="text" style:name="T413">
      <style:text-properties fo:font-family="Liberation Sans" style:font-family-complex="Liberation Sans"/>
    </style:style>
    <style:style style:family="table-cell" style:name="ce58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38">
      <style:paragraph-properties fo:text-align="center"/>
      <style:text-properties fo:font-family="Liberation Sans" style:font-family-complex="Liberation Sans"/>
    </style:style>
    <style:style style:family="text" style:name="T414">
      <style:text-properties fo:font-family="Dustismo Sargam" style:font-family-complex="Dustismo Sargam"/>
    </style:style>
    <style:style style:family="text" style:name="T415">
      <style:text-properties fo:font-family="Dustismo Sargam" style:font-family-complex="Dustismo Sargam"/>
    </style:style>
    <style:style style:family="text" style:name="T416">
      <style:text-properties fo:font-family="Liberation Sans" style:font-family-complex="Liberation Sans"/>
    </style:style>
    <style:style style:family="table-cell" style:name="ce59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39">
      <style:paragraph-properties fo:text-align="center"/>
      <style:text-properties fo:font-family="Liberation Sans" style:font-family-complex="Liberation Sans"/>
    </style:style>
    <style:style style:family="text" style:name="T417">
      <style:text-properties fo:font-family="Dustismo Sargam" style:font-family-complex="Dustismo Sargam"/>
    </style:style>
    <style:style style:family="text" style:name="T418">
      <style:text-properties fo:font-family="Dustismo Sargam" style:font-family-complex="Dustismo Sargam"/>
    </style:style>
    <style:style style:family="text" style:name="T419">
      <style:text-properties fo:font-family="Liberation Sans" style:font-family-complex="Liberation Sans"/>
    </style:style>
    <style:style style:family="table-cell" style:name="ce60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6" style:family="paragraph" style:name="P140">
      <style:paragraph-properties fo:text-align="center"/>
      <style:text-properties fo:font-family="Liberation Sans" style:font-family-complex="Liberation Sans"/>
    </style:style>
    <style:style style:family="text" style:name="T420">
      <style:text-properties fo:font-family="Dustismo Sargam" style:font-family-complex="Dustismo Sargam"/>
    </style:style>
    <style:style style:family="text" style:name="T421">
      <style:text-properties fo:font-family="Dustismo Sargam" style:font-family-complex="Dustismo Sargam"/>
    </style:style>
    <style:style style:family="text" style:name="T422">
      <style:text-properties fo:font-family="Liberation Sans" style:font-family-complex="Liberation Sans"/>
    </style:style>
    <style:style style:family="table-row" style:name="ro8">
      <style:table-row-properties/>
    </style:style>
    <style:style style:family="table-cell" style:name="ce61">
      <style:table-cell-properties style:direction="ltr" fo:border="none" loext:writing-mode="lr-tb" fo:wrap-option="wrap"/>
    </style:style>
    <style:style style:parent-style-name="706" style:family="paragraph" style:name="P141">
      <style:paragraph-properties fo:text-align="center"/>
      <style:text-properties fo:font-family="Liberation Sans" style:font-family-complex="Liberation Sans"/>
    </style:style>
    <style:style style:family="text" style:name="T423">
      <style:text-properties fo:color="#ff0000" fo:font-family="Liberation Sans" style:font-family-complex="Liberation Sans" fo:font-size="8pt"/>
    </style:style>
    <style:style style:family="text" style:name="T424">
      <style:text-properties fo:font-family="Liberation Sans" style:font-family-complex="Liberation Sans"/>
    </style:style>
    <style:style style:family="text" style:name="T425">
      <style:text-properties fo:font-family="Liberation Sans" style:font-family-complex="Liberation Sans"/>
    </style:style>
    <style:style style:family="table-cell" style:name="ce62">
      <style:table-cell-properties style:direction="ltr" fo:border="none" loext:writing-mode="lr-tb" fo:wrap-option="wrap"/>
    </style:style>
    <style:style style:parent-style-name="706" style:family="paragraph" style:name="P142">
      <style:paragraph-properties fo:text-align="center"/>
      <style:text-properties fo:font-family="Liberation Sans" style:font-family-complex="Liberation Sans"/>
    </style:style>
    <style:style style:family="text" style:name="T426">
      <style:text-properties fo:color="#ff0000" fo:font-family="Liberation Sans" style:font-family-complex="Liberation Sans" fo:font-size="8pt"/>
    </style:style>
    <style:style style:family="text" style:name="T427">
      <style:text-properties fo:font-family="Liberation Sans" style:font-family-complex="Liberation Sans"/>
    </style:style>
    <style:style style:family="text" style:name="T428">
      <style:text-properties fo:font-family="Liberation Sans" style:font-family-complex="Liberation Sans"/>
    </style:style>
    <style:style style:family="table-cell" style:name="ce63">
      <style:table-cell-properties style:direction="ltr" fo:border="none" loext:writing-mode="lr-tb" fo:wrap-option="wrap"/>
    </style:style>
    <style:style style:parent-style-name="706" style:family="paragraph" style:name="P143">
      <style:paragraph-properties fo:text-align="center"/>
      <style:text-properties fo:font-family="Liberation Sans" style:font-family-complex="Liberation Sans"/>
    </style:style>
    <style:style style:family="text" style:name="T429">
      <style:text-properties fo:color="#ff0000" fo:font-family="Liberation Sans" style:font-family-complex="Liberation Sans" fo:font-size="8pt"/>
    </style:style>
    <style:style style:family="text" style:name="T430">
      <style:text-properties fo:font-family="Liberation Sans" style:font-family-complex="Liberation Sans"/>
    </style:style>
    <style:style style:family="text" style:name="T431">
      <style:text-properties fo:font-family="Liberation Sans" style:font-family-complex="Liberation Sans"/>
    </style:style>
    <style:style style:family="table-cell" style:name="ce64">
      <style:table-cell-properties style:direction="ltr" fo:border-top="none" fo:border-bottom="none" fo:border-left="none" fo:border-right="0.05292cm solid #000000" loext:writing-mode="lr-tb" fo:wrap-option="wrap"/>
    </style:style>
    <style:style style:parent-style-name="706" style:family="paragraph" style:name="P144">
      <style:paragraph-properties fo:text-align="center"/>
      <style:text-properties fo:font-family="Liberation Sans" style:font-family-complex="Liberation Sans"/>
    </style:style>
    <style:style style:family="text" style:name="T432">
      <style:text-properties fo:color="#ff0000" fo:font-family="Liberation Sans" style:font-family-complex="Liberation Sans" fo:font-size="8pt"/>
    </style:style>
    <style:style style:family="text" style:name="T433">
      <style:text-properties fo:font-family="Liberation Sans" style:font-family-complex="Liberation Sans"/>
    </style:style>
    <style:style style:family="text" style:name="T434">
      <style:text-properties fo:font-family="Liberation Sans" style:font-family-complex="Liberation Sans"/>
    </style:style>
    <style:style style:family="table-cell" style:name="ce65">
      <style:table-cell-properties style:direction="ltr" fo:border-top="none" fo:border-bottom="none" fo:border-left="0.05292cm solid #000000" fo:border-right="none" loext:writing-mode="lr-tb" fo:wrap-option="wrap"/>
    </style:style>
    <style:style style:parent-style-name="706" style:family="paragraph" style:name="P145">
      <style:paragraph-properties fo:text-align="center"/>
      <style:text-properties fo:font-family="Liberation Sans" style:font-family-complex="Liberation Sans"/>
    </style:style>
    <style:style style:family="text" style:name="T435">
      <style:text-properties fo:color="#ff0000" fo:font-family="Liberation Sans" style:font-family-complex="Liberation Sans" fo:font-size="8pt"/>
    </style:style>
    <style:style style:family="text" style:name="T436">
      <style:text-properties fo:font-family="Liberation Sans" style:font-family-complex="Liberation Sans"/>
    </style:style>
    <style:style style:family="text" style:name="T437">
      <style:text-properties fo:font-family="Liberation Sans" style:font-family-complex="Liberation Sans"/>
    </style:style>
    <style:style style:family="table-cell" style:name="ce66">
      <style:table-cell-properties style:direction="ltr" fo:border="none" loext:writing-mode="lr-tb" fo:wrap-option="wrap"/>
    </style:style>
    <style:style style:parent-style-name="706" style:family="paragraph" style:name="P146">
      <style:paragraph-properties fo:text-align="center"/>
      <style:text-properties fo:font-family="Liberation Sans" style:font-family-complex="Liberation Sans"/>
    </style:style>
    <style:style style:family="text" style:name="T438">
      <style:text-properties fo:color="#ff0000" fo:font-family="Liberation Sans" style:font-family-complex="Liberation Sans" fo:font-size="8pt"/>
    </style:style>
    <style:style style:family="text" style:name="T439">
      <style:text-properties fo:font-family="Liberation Sans" style:font-family-complex="Liberation Sans"/>
    </style:style>
    <style:style style:family="text" style:name="T440">
      <style:text-properties fo:font-family="Liberation Sans" style:font-family-complex="Liberation Sans"/>
    </style:style>
    <style:style style:family="table-cell" style:name="ce67">
      <style:table-cell-properties style:direction="ltr" fo:border="none" loext:writing-mode="lr-tb" fo:wrap-option="wrap"/>
    </style:style>
    <style:style style:parent-style-name="706" style:family="paragraph" style:name="P147">
      <style:paragraph-properties fo:text-align="center"/>
      <style:text-properties fo:font-family="Liberation Sans" style:font-family-complex="Liberation Sans"/>
    </style:style>
    <style:style style:family="text" style:name="T441">
      <style:text-properties fo:color="#ff0000" fo:font-family="Liberation Sans" style:font-family-complex="Liberation Sans" fo:font-size="8pt"/>
    </style:style>
    <style:style style:family="text" style:name="T442">
      <style:text-properties fo:font-family="Liberation Sans" style:font-family-complex="Liberation Sans"/>
    </style:style>
    <style:style style:family="text" style:name="T443">
      <style:text-properties fo:font-family="Liberation Sans" style:font-family-complex="Liberation Sans"/>
    </style:style>
    <style:style style:family="table-cell" style:name="ce68">
      <style:table-cell-properties style:direction="ltr" fo:border="none" loext:writing-mode="lr-tb" fo:wrap-option="wrap"/>
    </style:style>
    <style:style style:parent-style-name="706" style:family="paragraph" style:name="P148">
      <style:paragraph-properties fo:text-align="center"/>
      <style:text-properties fo:font-family="Liberation Sans" style:font-family-complex="Liberation Sans"/>
    </style:style>
    <style:style style:family="text" style:name="T444">
      <style:text-properties fo:color="#ff0000" fo:font-family="Liberation Sans" style:font-family-complex="Liberation Sans" fo:font-size="8pt"/>
    </style:style>
    <style:style style:family="text" style:name="T445">
      <style:text-properties fo:font-family="Liberation Sans" style:font-family-complex="Liberation Sans"/>
    </style:style>
    <style:style style:family="text" style:name="T446">
      <style:text-properties fo:font-family="Liberation Sans" style:font-family-complex="Liberation Sans"/>
    </style:style>
    <style:style style:parent-style-name="700" style:family="paragraph" style:name="P149">
      <style:paragraph-properties/>
      <style:text-properties/>
    </style:style>
    <style:style style:family="text" style:name="T447">
      <style:text-properties fo:font-family="Liberation Sans" style:font-family-complex="Liberation Sans"/>
    </style:style>
    <style:style style:family="text" style:name="T448">
      <style:text-properties fo:font-family="Liberation Sans" style:font-family-complex="Liberation Sans"/>
    </style:style>
    <style:style style:parent-style-name="644" style:family="paragraph" style:name="P150">
      <style:paragraph-properties/>
      <style:text-properties fo:font-family="Arial" style:font-family-complex="Arial" fo:font-size="17pt"/>
    </style:style>
    <style:style style:family="text" style:name="T449">
      <style:text-properties fo:color="#558ed5" fo:font-family="Liberation Sans" style:font-family-complex="Liberation Sans" fo:font-size="17pt" style:text-underline-type="none" style:text-underline-width="auto"/>
    </style:style>
    <style:style style:family="text" style:name="T450">
      <style:text-properties fo:font-family="Arial" style:font-family-complex="Arial" fo:font-size="17pt"/>
    </style:style>
    <style:style style:family="text" style:name="T451">
      <style:text-properties fo:font-family="Arial" style:font-family-complex="Arial" fo:font-size="17pt"/>
    </style:style>
    <style:style style:family="table" style:name="ta5">
      <style:table-properties style:width="16.5cm" fo:margin-left="0cm" table:align="left" style:use-optimal-column-width="true"/>
    </style:style>
    <style:style style:family="table-column" style:name="co33">
      <style:table-column-properties style:column-width="2.062cm" style:use-optimal-column-width="true"/>
    </style:style>
    <style:style style:family="table-column" style:name="co34">
      <style:table-column-properties style:column-width="2.062cm" style:use-optimal-column-width="true"/>
    </style:style>
    <style:style style:family="table-column" style:name="co35">
      <style:table-column-properties style:column-width="2.062cm" style:use-optimal-column-width="true"/>
    </style:style>
    <style:style style:family="table-column" style:name="co36">
      <style:table-column-properties style:column-width="2.062cm" style:use-optimal-column-width="true"/>
    </style:style>
    <style:style style:family="table-column" style:name="co37">
      <style:table-column-properties style:column-width="2.062cm" style:use-optimal-column-width="true"/>
    </style:style>
    <style:style style:family="table-column" style:name="co38">
      <style:table-column-properties style:column-width="2.062cm" style:use-optimal-column-width="true"/>
    </style:style>
    <style:style style:family="table-column" style:name="co39">
      <style:table-column-properties style:column-width="2.062cm" style:use-optimal-column-width="true"/>
    </style:style>
    <style:style style:family="table-column" style:name="co40">
      <style:table-column-properties style:column-width="2.062cm" style:use-optimal-column-width="true"/>
    </style:style>
    <style:style style:family="table-row" style:name="ro9">
      <style:table-row-properties/>
    </style:style>
    <style:style style:family="table-cell" style:name="ce70">
      <style:table-cell-properties style:direction="ltr" fo:border="none" loext:writing-mode="lr-tb" fo:wrap-option="wrap"/>
    </style:style>
    <style:style style:parent-style-name="700" style:family="paragraph" style:name="P151">
      <style:paragraph-properties fo:text-align="center"/>
      <style:text-properties/>
    </style:style>
    <style:style style:family="text" style:name="T452">
      <style:text-properties fo:color="#000000" fo:font-family="Dustismo Sargam" style:font-family-complex="Dustismo Sargam" style:text-underline-type="none" style:text-underline-width="auto"/>
    </style:style>
    <style:style style:family="text" style:name="T453">
      <style:text-properties fo:font-family="Dustismo Sargam" style:font-family-complex="Dustismo Sargam"/>
    </style:style>
    <style:style style:family="table-cell" style:name="ce71">
      <style:table-cell-properties style:direction="ltr" fo:border="none" loext:writing-mode="lr-tb" fo:wrap-option="wrap"/>
    </style:style>
    <style:style style:parent-style-name="700" style:family="paragraph" style:name="P152">
      <style:paragraph-properties fo:text-align="center"/>
      <style:text-properties/>
    </style:style>
    <style:style style:family="text" style:name="T454">
      <style:text-properties fo:color="#000000" fo:font-family="Dustismo Sargam" style:font-family-complex="Dustismo Sargam" style:text-underline-type="none" style:text-underline-width="auto"/>
    </style:style>
    <style:style style:family="text" style:name="T455">
      <style:text-properties fo:font-family="Dustismo Sargam" style:font-family-complex="Dustismo Sargam"/>
    </style:style>
    <style:style style:family="table-cell" style:name="ce72">
      <style:table-cell-properties style:direction="ltr" fo:border="none" loext:writing-mode="lr-tb" fo:wrap-option="wrap"/>
    </style:style>
    <style:style style:parent-style-name="700" style:family="paragraph" style:name="P153">
      <style:paragraph-properties fo:text-align="center"/>
      <style:text-properties/>
    </style:style>
    <style:style style:family="text" style:name="T456">
      <style:text-properties fo:color="#000000" fo:font-family="Dustismo Sargam" style:font-family-complex="Dustismo Sargam" style:text-underline-type="none" style:text-underline-width="auto"/>
    </style:style>
    <style:style style:family="text" style:name="T457">
      <style:text-properties fo:font-family="Dustismo Sargam" style:font-family-complex="Dustismo Sargam"/>
    </style:style>
    <style:style style:family="table-cell" style:name="ce73">
      <style:table-cell-properties style:direction="ltr" fo:border="none" loext:writing-mode="lr-tb" fo:wrap-option="wrap"/>
    </style:style>
    <style:style style:parent-style-name="700" style:family="paragraph" style:name="P154">
      <style:paragraph-properties fo:text-align="center"/>
      <style:text-properties/>
    </style:style>
    <style:style style:family="text" style:name="T458">
      <style:text-properties fo:color="#000000" fo:font-family="Dustismo Sargam" style:font-family-complex="Dustismo Sargam" style:text-underline-type="none" style:text-underline-width="auto"/>
    </style:style>
    <style:style style:family="text" style:name="T459">
      <style:text-properties fo:font-family="Dustismo Sargam" style:font-family-complex="Dustismo Sargam"/>
    </style:style>
    <style:style style:family="table-cell" style:name="ce74">
      <style:table-cell-properties style:direction="ltr" fo:border="none" loext:writing-mode="lr-tb" fo:wrap-option="wrap"/>
    </style:style>
    <style:style style:parent-style-name="700" style:family="paragraph" style:name="P155">
      <style:paragraph-properties fo:text-align="center"/>
      <style:text-properties/>
    </style:style>
    <style:style style:family="text" style:name="T460">
      <style:text-properties fo:color="#000000" fo:font-family="Dustismo Sargam" style:font-family-complex="Dustismo Sargam" style:text-underline-type="none" style:text-underline-width="auto"/>
    </style:style>
    <style:style style:family="text" style:name="T461">
      <style:text-properties fo:font-family="Dustismo Sargam" style:font-family-complex="Dustismo Sargam"/>
    </style:style>
    <style:style style:family="table-cell" style:name="ce75">
      <style:table-cell-properties style:direction="ltr" fo:border="none" loext:writing-mode="lr-tb" fo:wrap-option="wrap"/>
    </style:style>
    <style:style style:parent-style-name="700" style:family="paragraph" style:name="P156">
      <style:paragraph-properties fo:text-align="center"/>
      <style:text-properties/>
    </style:style>
    <style:style style:family="text" style:name="T462">
      <style:text-properties fo:color="#000000" fo:font-family="Dustismo Sargam" style:font-family-complex="Dustismo Sargam" style:text-underline-type="none" style:text-underline-width="auto"/>
    </style:style>
    <style:style style:family="text" style:name="T463">
      <style:text-properties fo:font-family="Dustismo Sargam" style:font-family-complex="Dustismo Sargam"/>
    </style:style>
    <style:style style:family="table-cell" style:name="ce76">
      <style:table-cell-properties style:direction="ltr" fo:border="none" loext:writing-mode="lr-tb" fo:wrap-option="wrap"/>
    </style:style>
    <style:style style:parent-style-name="700" style:family="paragraph" style:name="P157">
      <style:paragraph-properties fo:text-align="center"/>
      <style:text-properties/>
    </style:style>
    <style:style style:family="text" style:name="T464">
      <style:text-properties fo:color="#000000" fo:font-family="Dustismo Sargam" style:font-family-complex="Dustismo Sargam" style:text-underline-type="none" style:text-underline-width="auto"/>
    </style:style>
    <style:style style:family="text" style:name="T465">
      <style:text-properties fo:font-family="Dustismo Sargam" style:font-family-complex="Dustismo Sargam"/>
    </style:style>
    <style:style style:family="table-cell" style:name="ce77">
      <style:table-cell-properties style:direction="ltr" fo:border="none" loext:writing-mode="lr-tb" fo:wrap-option="wrap"/>
    </style:style>
    <style:style style:parent-style-name="700" style:family="paragraph" style:name="P158">
      <style:paragraph-properties fo:text-align="center"/>
      <style:text-properties/>
    </style:style>
    <style:style style:family="text" style:name="T466">
      <style:text-properties fo:color="#000000" fo:font-family="Dustismo Sargam" style:font-family-complex="Dustismo Sargam" style:text-underline-type="none" style:text-underline-width="auto"/>
    </style:style>
    <style:style style:family="text" style:name="T467">
      <style:text-properties fo:font-family="Dustismo Sargam" style:font-family-complex="Dustismo Sargam"/>
    </style:style>
    <style:style style:family="table-row" style:name="ro10">
      <style:table-row-properties/>
    </style:style>
    <style:style style:family="table-cell" style:name="ce78">
      <style:table-cell-properties style:direction="ltr" fo:border="none" loext:writing-mode="lr-tb" fo:wrap-option="wrap"/>
    </style:style>
    <style:style style:parent-style-name="700" style:family="paragraph" style:name="P159">
      <style:paragraph-properties fo:text-align="center"/>
      <style:text-properties/>
    </style:style>
    <style:style style:family="text" style:name="T468">
      <style:text-properties fo:color="#000000" fo:font-family="Dustismo Sargam" style:font-family-complex="Dustismo Sargam" style:text-underline-type="none" style:text-underline-width="auto"/>
    </style:style>
    <style:style style:family="text" style:name="T469">
      <style:text-properties fo:font-family="Dustismo Sargam" style:font-family-complex="Dustismo Sargam"/>
    </style:style>
    <style:style style:family="table-cell" style:name="ce79">
      <style:table-cell-properties style:direction="ltr" fo:border="none" loext:writing-mode="lr-tb" fo:wrap-option="wrap"/>
    </style:style>
    <style:style style:parent-style-name="700" style:family="paragraph" style:name="P160">
      <style:paragraph-properties fo:text-align="center"/>
      <style:text-properties/>
    </style:style>
    <style:style style:family="text" style:name="T470">
      <style:text-properties fo:color="#000000" fo:font-family="Dustismo Sargam" style:font-family-complex="Dustismo Sargam" style:text-underline-type="none" style:text-underline-width="auto"/>
    </style:style>
    <style:style style:family="text" style:name="T471">
      <style:text-properties fo:font-family="Dustismo Sargam" style:font-family-complex="Dustismo Sargam"/>
    </style:style>
    <style:style style:family="table-cell" style:name="ce80">
      <style:table-cell-properties style:direction="ltr" fo:border="none" loext:writing-mode="lr-tb" fo:wrap-option="wrap"/>
    </style:style>
    <style:style style:parent-style-name="700" style:family="paragraph" style:name="P161">
      <style:paragraph-properties fo:text-align="center"/>
      <style:text-properties/>
    </style:style>
    <style:style style:family="text" style:name="T472">
      <style:text-properties fo:color="#000000" fo:font-family="Dustismo Sargam" style:font-family-complex="Dustismo Sargam" style:text-underline-type="none" style:text-underline-width="auto"/>
    </style:style>
    <style:style style:family="text" style:name="T473">
      <style:text-properties fo:font-family="Dustismo Sargam" style:font-family-complex="Dustismo Sargam"/>
    </style:style>
    <style:style style:family="table-cell" style:name="ce81">
      <style:table-cell-properties style:direction="ltr" fo:border="none" loext:writing-mode="lr-tb" fo:wrap-option="wrap"/>
    </style:style>
    <style:style style:parent-style-name="700" style:family="paragraph" style:name="P162">
      <style:paragraph-properties fo:text-align="center"/>
      <style:text-properties/>
    </style:style>
    <style:style style:family="text" style:name="T474">
      <style:text-properties fo:color="#000000" fo:font-family="Dustismo Sargam" style:font-family-complex="Dustismo Sargam" style:text-underline-type="none" style:text-underline-width="auto"/>
    </style:style>
    <style:style style:family="text" style:name="T475">
      <style:text-properties fo:font-family="Dustismo Sargam" style:font-family-complex="Dustismo Sargam"/>
    </style:style>
    <style:style style:family="table-cell" style:name="ce82">
      <style:table-cell-properties style:direction="ltr" fo:border="none" loext:writing-mode="lr-tb" fo:wrap-option="wrap"/>
    </style:style>
    <style:style style:parent-style-name="700" style:family="paragraph" style:name="P163">
      <style:paragraph-properties fo:text-align="center"/>
      <style:text-properties/>
    </style:style>
    <style:style style:family="text" style:name="T476">
      <style:text-properties fo:color="#000000" fo:font-family="Dustismo Sargam" style:font-family-complex="Dustismo Sargam" style:text-underline-type="none" style:text-underline-width="auto"/>
    </style:style>
    <style:style style:family="text" style:name="T477">
      <style:text-properties fo:font-family="Dustismo Sargam" style:font-family-complex="Dustismo Sargam"/>
    </style:style>
    <style:style style:family="table-cell" style:name="ce83">
      <style:table-cell-properties style:direction="ltr" fo:border="none" loext:writing-mode="lr-tb" fo:wrap-option="wrap"/>
    </style:style>
    <style:style style:parent-style-name="700" style:family="paragraph" style:name="P164">
      <style:paragraph-properties fo:text-align="center"/>
      <style:text-properties/>
    </style:style>
    <style:style style:family="text" style:name="T478">
      <style:text-properties fo:color="#000000" fo:font-family="Dustismo Sargam" style:font-family-complex="Dustismo Sargam" style:text-underline-type="none" style:text-underline-width="auto"/>
    </style:style>
    <style:style style:family="text" style:name="T479">
      <style:text-properties fo:font-family="Dustismo Sargam" style:font-family-complex="Dustismo Sargam"/>
    </style:style>
    <style:style style:family="table-cell" style:name="ce84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0" style:family="paragraph" style:name="P165">
      <style:paragraph-properties fo:text-align="center"/>
      <style:text-properties/>
    </style:style>
    <style:style style:family="text" style:name="T480">
      <style:text-properties fo:color="#000000" fo:font-family="Dustismo Sargam" style:font-family-complex="Dustismo Sargam" style:text-underline-type="none" style:text-underline-width="auto"/>
    </style:style>
    <style:style style:family="text" style:name="T481">
      <style:text-properties fo:font-family="Dustismo Sargam" style:font-family-complex="Dustismo Sargam"/>
    </style:style>
    <style:style style:family="table-cell" style:name="ce85">
      <style:table-cell-properties style:direction="ltr" fo:border-top="none" fo:border-bottom="0.05292cm solid #000000" fo:border-left="none" fo:border-right="none" loext:writing-mode="lr-tb" fo:wrap-option="wrap"/>
    </style:style>
    <style:style style:parent-style-name="700" style:family="paragraph" style:name="P166">
      <style:paragraph-properties fo:text-align="center"/>
      <style:text-properties/>
    </style:style>
    <style:style style:family="text" style:name="T482">
      <style:text-properties fo:color="#000000" fo:font-family="Dustismo Sargam" style:font-family-complex="Dustismo Sargam" style:text-underline-type="none" style:text-underline-width="auto"/>
    </style:style>
    <style:style style:family="text" style:name="T483">
      <style:text-properties fo:font-family="Dustismo Sargam" style:font-family-complex="Dustismo Sargam"/>
    </style:style>
    <style:style style:family="table-row" style:name="ro11">
      <style:table-row-properties/>
    </style:style>
    <style:style style:family="table-cell" style:name="ce86">
      <style:table-cell-properties style:direction="ltr" fo:border="none" loext:writing-mode="lr-tb" fo:wrap-option="wrap"/>
    </style:style>
    <style:style style:parent-style-name="700" style:family="paragraph" style:name="P167">
      <style:paragraph-properties fo:text-align="center"/>
      <style:text-properties/>
    </style:style>
    <style:style style:family="text" style:name="T484">
      <style:text-properties fo:color="#000000" fo:font-family="Dustismo Sargam" style:font-family-complex="Dustismo Sargam" style:text-underline-type="none" style:text-underline-width="auto"/>
    </style:style>
    <style:style style:family="text" style:name="T485">
      <style:text-properties fo:font-family="Dustismo Sargam" style:font-family-complex="Dustismo Sargam"/>
    </style:style>
    <style:style style:family="table-cell" style:name="ce87">
      <style:table-cell-properties style:direction="ltr" fo:border="none" loext:writing-mode="lr-tb" fo:wrap-option="wrap"/>
    </style:style>
    <style:style style:parent-style-name="700" style:family="paragraph" style:name="P168">
      <style:paragraph-properties fo:text-align="center"/>
      <style:text-properties/>
    </style:style>
    <style:style style:family="text" style:name="T486">
      <style:text-properties fo:color="#000000" fo:font-family="Dustismo Sargam" style:font-family-complex="Dustismo Sargam" style:text-underline-type="none" style:text-underline-width="auto"/>
    </style:style>
    <style:style style:family="text" style:name="T487">
      <style:text-properties fo:font-family="Dustismo Sargam" style:font-family-complex="Dustismo Sargam"/>
    </style:style>
    <style:style style:family="table-cell" style:name="ce88">
      <style:table-cell-properties style:direction="ltr" fo:border="none" loext:writing-mode="lr-tb" fo:wrap-option="wrap"/>
    </style:style>
    <style:style style:parent-style-name="700" style:family="paragraph" style:name="P169">
      <style:paragraph-properties fo:text-align="center"/>
      <style:text-properties/>
    </style:style>
    <style:style style:family="text" style:name="T488">
      <style:text-properties fo:color="#000000" fo:font-family="Dustismo Sargam" style:font-family-complex="Dustismo Sargam" style:text-underline-type="none" style:text-underline-width="auto"/>
    </style:style>
    <style:style style:family="text" style:name="T489">
      <style:text-properties fo:font-family="Dustismo Sargam" style:font-family-complex="Dustismo Sargam"/>
    </style:style>
    <style:style style:family="table-cell" style:name="ce89">
      <style:table-cell-properties style:direction="ltr" fo:border="none" loext:writing-mode="lr-tb" fo:wrap-option="wrap"/>
    </style:style>
    <style:style style:parent-style-name="700" style:family="paragraph" style:name="P170">
      <style:paragraph-properties fo:text-align="center"/>
      <style:text-properties/>
    </style:style>
    <style:style style:family="text" style:name="T490">
      <style:text-properties fo:color="#000000" fo:font-family="Dustismo Sargam" style:font-family-complex="Dustismo Sargam" style:text-underline-type="none" style:text-underline-width="auto"/>
    </style:style>
    <style:style style:family="text" style:name="T491">
      <style:text-properties fo:font-family="Dustismo Sargam" style:font-family-complex="Dustismo Sargam"/>
    </style:style>
    <style:style style:family="table-cell" style:name="ce90">
      <style:table-cell-properties style:direction="ltr" fo:border="none" loext:writing-mode="lr-tb" fo:wrap-option="wrap"/>
    </style:style>
    <style:style style:parent-style-name="700" style:family="paragraph" style:name="P171">
      <style:paragraph-properties fo:text-align="center"/>
      <style:text-properties/>
    </style:style>
    <style:style style:family="text" style:name="T492">
      <style:text-properties fo:color="#000000" fo:font-family="Dustismo Sargam" style:font-family-complex="Dustismo Sargam" style:text-underline-type="none" style:text-underline-width="auto"/>
    </style:style>
    <style:style style:family="text" style:name="T493">
      <style:text-properties fo:font-family="Dustismo Sargam" style:font-family-complex="Dustismo Sargam"/>
    </style:style>
    <style:style style:family="table-cell" style:name="ce91">
      <style:table-cell-properties style:direction="ltr" fo:border-top="none" fo:border-bottom="none" fo:border-left="none" fo:border-right="0.05292cm solid #000000" loext:writing-mode="lr-tb" fo:wrap-option="wrap"/>
    </style:style>
    <style:style style:parent-style-name="700" style:family="paragraph" style:name="P172">
      <style:paragraph-properties fo:text-align="center"/>
      <style:text-properties/>
    </style:style>
    <style:style style:family="text" style:name="T494">
      <style:text-properties fo:color="#000000" fo:font-family="Dustismo Sargam" style:font-family-complex="Dustismo Sargam" style:text-underline-type="none" style:text-underline-width="auto"/>
    </style:style>
    <style:style style:family="text" style:name="T495">
      <style:text-properties fo:font-family="Dustismo Sargam" style:font-family-complex="Dustismo Sargam"/>
    </style:style>
    <style:style style:family="table-cell" style:name="ce92">
      <style:table-cell-properties style:direction="ltr" fo:border-top="0.05292cm solid #000000" fo:border-bottom="none" fo:border-left="0.05292cm solid #000000" fo:border-right="none" loext:writing-mode="lr-tb" fo:wrap-option="wrap"/>
    </style:style>
    <style:style style:parent-style-name="700" style:family="paragraph" style:name="P173">
      <style:paragraph-properties fo:text-align="center"/>
      <style:text-properties/>
    </style:style>
    <style:style style:family="text" style:name="T496">
      <style:text-properties fo:color="#000000" fo:font-family="Dustismo Sargam" style:font-family-complex="Dustismo Sargam" style:text-underline-type="none" style:text-underline-width="auto"/>
    </style:style>
    <style:style style:family="text" style:name="T497">
      <style:text-properties fo:font-family="Dustismo Sargam" style:font-family-complex="Dustismo Sargam"/>
    </style:style>
    <style:style style:family="table-cell" style:name="ce93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0" style:family="paragraph" style:name="P174">
      <style:paragraph-properties fo:text-align="center"/>
      <style:text-properties/>
    </style:style>
    <style:style style:family="text" style:name="T498">
      <style:text-properties fo:color="#000000" fo:font-family="Dustismo Sargam" style:font-family-complex="Dustismo Sargam" style:text-underline-type="none" style:text-underline-width="auto"/>
    </style:style>
    <style:style style:family="text" style:name="T499">
      <style:text-properties fo:font-family="Dustismo Sargam" style:font-family-complex="Dustismo Sargam"/>
    </style:style>
    <style:style style:parent-style-name="700" style:family="paragraph" style:name="P175">
      <style:paragraph-properties/>
      <style:text-properties/>
    </style:style>
    <style:style style:family="text" style:name="T500">
      <style:text-properties fo:color="#000000" fo:font-family="Liberation Sans" style:font-family-complex="Liberation Sans" style:text-underline-type="none" style:text-underline-width="auto"/>
    </style:style>
    <style:style style:family="text" style:name="T501">
      <style:text-properties fo:color="#000000" fo:font-family="Liberation Sans" style:font-family-complex="Liberation Sans"/>
    </style:style>
    <style:style style:parent-style-name="644" style:family="paragraph" style:name="P176">
      <style:paragraph-properties/>
      <style:text-properties fo:font-family="Arial" style:font-family-complex="Arial" fo:font-size="17pt"/>
    </style:style>
    <style:style style:family="text" style:name="T502">
      <style:text-properties fo:color="#558ed5" fo:font-family="Liberation Sans" style:font-family-complex="Liberation Sans" fo:font-size="17pt" style:text-underline-type="none" style:text-underline-width="auto"/>
    </style:style>
    <style:style style:family="text" style:name="T503">
      <style:text-properties fo:font-family="Arial" style:font-family-complex="Arial" fo:font-size="17pt"/>
    </style:style>
    <style:style style:family="text" style:name="T504">
      <style:text-properties fo:font-family="Arial" style:font-family-complex="Arial" fo:font-size="17pt"/>
    </style:style>
    <style:style style:parent-style-name="646" style:family="paragraph" style:name="P177">
      <style:paragraph-properties/>
      <style:text-properties fo:font-family="Arial" style:font-family-complex="Arial" fo:font-size="15pt"/>
    </style:style>
    <style:style style:family="text" style:name="T505">
      <style:text-properties fo:color="#558ed5" fo:font-family="Arial" style:font-family-complex="Arial" fo:font-size="15pt"/>
    </style:style>
    <style:style style:family="text" style:name="T506">
      <style:text-properties fo:font-family="Liberation Sans" style:font-family-complex="Liberation Sans" fo:font-size="15pt" style:text-underline-type="none" style:text-underline-width="auto"/>
    </style:style>
    <style:style style:family="text" style:name="T507">
      <style:text-properties fo:font-family="Arial" style:font-family-complex="Arial" fo:font-size="15pt"/>
    </style:style>
    <style:style style:family="text" style:name="T508">
      <style:text-properties fo:font-family="Arial" style:font-family-complex="Arial" fo:font-size="15pt"/>
    </style:style>
    <style:style style:family="table" style:name="ta6">
      <style:table-properties style:width="16.5cm" fo:margin-left="0cm" table:align="left" style:use-optimal-column-width="true"/>
    </style:style>
    <style:style style:family="table-column" style:name="co41">
      <style:table-column-properties style:column-width="2.062cm" style:use-optimal-column-width="true"/>
    </style:style>
    <style:style style:family="table-column" style:name="co42">
      <style:table-column-properties style:column-width="2.062cm" style:use-optimal-column-width="true"/>
    </style:style>
    <style:style style:family="table-column" style:name="co43">
      <style:table-column-properties style:column-width="2.062cm" style:use-optimal-column-width="true"/>
    </style:style>
    <style:style style:family="table-column" style:name="co44">
      <style:table-column-properties style:column-width="2.062cm" style:use-optimal-column-width="true"/>
    </style:style>
    <style:style style:family="table-column" style:name="co45">
      <style:table-column-properties style:column-width="2.062cm" style:use-optimal-column-width="true"/>
    </style:style>
    <style:style style:family="table-column" style:name="co46">
      <style:table-column-properties style:column-width="2.062cm" style:use-optimal-column-width="true"/>
    </style:style>
    <style:style style:family="table-column" style:name="co47">
      <style:table-column-properties style:column-width="2.062cm" style:use-optimal-column-width="true"/>
    </style:style>
    <style:style style:family="table-column" style:name="co48">
      <style:table-column-properties style:column-width="2.062cm" style:use-optimal-column-width="true"/>
    </style:style>
    <style:style style:family="table-row" style:name="ro12">
      <style:table-row-properties/>
    </style:style>
    <style:style style:family="table-cell" style:name="ce95">
      <style:table-cell-properties style:direction="ltr" fo:border="0.01764cm solid #000000" loext:writing-mode="lr-tb" fo:wrap-option="wrap"/>
    </style:style>
    <style:style style:parent-style-name="646" style:family="paragraph" style:name="P178">
      <style:paragraph-properties fo:text-align="center"/>
      <style:text-properties fo:font-family="Arial" style:font-family-complex="Arial" fo:font-size="15pt"/>
    </style:style>
    <style:style style:family="text" style:name="T509">
      <style:text-properties fo:font-family="Dustismo Sargam" style:font-family-complex="Dustismo Sargam" fo:font-size="11pt" style:text-underline-type="none" style:text-underline-width="auto"/>
    </style:style>
    <style:style style:family="text" style:name="T510">
      <style:text-properties fo:font-family="Dustismo Sargam" style:font-family-complex="Dustismo Sargam" fo:font-size="11pt"/>
    </style:style>
    <style:style style:family="text" style:name="T511">
      <style:text-properties fo:font-family="Arial" style:font-family-complex="Arial" fo:font-size="15pt"/>
    </style:style>
    <style:style style:family="table-cell" style:name="ce96">
      <style:table-cell-properties style:direction="ltr" fo:border="0.01764cm solid #000000" loext:writing-mode="lr-tb" fo:wrap-option="wrap"/>
    </style:style>
    <style:style style:parent-style-name="646" style:family="paragraph" style:name="P179">
      <style:paragraph-properties fo:text-align="center"/>
      <style:text-properties fo:font-family="Arial" style:font-family-complex="Arial" fo:font-size="15pt"/>
    </style:style>
    <style:style style:family="text" style:name="T512">
      <style:text-properties fo:font-family="Dustismo Sargam" style:font-family-complex="Dustismo Sargam" fo:font-size="11pt" style:text-underline-type="none" style:text-underline-width="auto"/>
    </style:style>
    <style:style style:family="text" style:name="T513">
      <style:text-properties fo:font-family="Dustismo Sargam" style:font-family-complex="Dustismo Sargam" fo:font-size="11pt"/>
    </style:style>
    <style:style style:family="text" style:name="T514">
      <style:text-properties fo:font-family="Arial" style:font-family-complex="Arial" fo:font-size="15pt"/>
    </style:style>
    <style:style style:family="table-cell" style:name="ce97">
      <style:table-cell-properties style:direction="ltr" fo:border="0.01764cm solid #000000" loext:writing-mode="lr-tb" fo:wrap-option="wrap"/>
    </style:style>
    <style:style style:parent-style-name="646" style:family="paragraph" style:name="P180">
      <style:paragraph-properties fo:text-align="center"/>
      <style:text-properties fo:font-family="Arial" style:font-family-complex="Arial" fo:font-size="15pt"/>
    </style:style>
    <style:style style:family="text" style:name="T515">
      <style:text-properties fo:font-family="Dustismo Sargam" style:font-family-complex="Dustismo Sargam" fo:font-size="11pt" style:text-underline-type="none" style:text-underline-width="auto"/>
    </style:style>
    <style:style style:family="text" style:name="T516">
      <style:text-properties fo:font-family="Dustismo Sargam" style:font-family-complex="Dustismo Sargam" fo:font-size="11pt"/>
    </style:style>
    <style:style style:family="text" style:name="T517">
      <style:text-properties fo:font-family="Arial" style:font-family-complex="Arial" fo:font-size="15pt"/>
    </style:style>
    <style:style style:family="table-cell" style:name="ce98">
      <style:table-cell-properties style:direction="ltr" fo:border="0.01764cm solid #000000" loext:writing-mode="lr-tb" fo:wrap-option="wrap"/>
    </style:style>
    <style:style style:parent-style-name="646" style:family="paragraph" style:name="P181">
      <style:paragraph-properties fo:text-align="center"/>
      <style:text-properties fo:font-family="Arial" style:font-family-complex="Arial" fo:font-size="15pt"/>
    </style:style>
    <style:style style:family="text" style:name="T518">
      <style:text-properties fo:font-family="Dustismo Sargam" style:font-family-complex="Dustismo Sargam" fo:font-size="11pt" style:text-underline-type="none" style:text-underline-width="auto"/>
    </style:style>
    <style:style style:family="text" style:name="T519">
      <style:text-properties fo:font-family="Dustismo Sargam" style:font-family-complex="Dustismo Sargam" fo:font-size="11pt"/>
    </style:style>
    <style:style style:family="text" style:name="T520">
      <style:text-properties fo:font-family="Arial" style:font-family-complex="Arial" fo:font-size="15pt"/>
    </style:style>
    <style:style style:family="table-cell" style:name="ce99">
      <style:table-cell-properties style:direction="ltr" fo:border="0.01764cm solid #000000" loext:writing-mode="lr-tb" fo:wrap-option="wrap"/>
    </style:style>
    <style:style style:parent-style-name="646" style:family="paragraph" style:name="P182">
      <style:paragraph-properties fo:text-align="center"/>
      <style:text-properties fo:font-family="Arial" style:font-family-complex="Arial" fo:font-size="15pt"/>
    </style:style>
    <style:style style:family="text" style:name="T521">
      <style:text-properties fo:font-family="Dustismo Sargam" style:font-family-complex="Dustismo Sargam" fo:font-size="11pt" style:text-underline-type="none" style:text-underline-width="auto"/>
    </style:style>
    <style:style style:family="text" style:name="T522">
      <style:text-properties fo:font-family="Dustismo Sargam" style:font-family-complex="Dustismo Sargam" fo:font-size="11pt"/>
    </style:style>
    <style:style style:family="text" style:name="T523">
      <style:text-properties fo:font-family="Arial" style:font-family-complex="Arial" fo:font-size="15pt"/>
    </style:style>
    <style:style style:family="table-cell" style:name="ce100">
      <style:table-cell-properties style:direction="ltr" fo:border="0.01764cm solid #000000" loext:writing-mode="lr-tb" fo:wrap-option="wrap"/>
    </style:style>
    <style:style style:parent-style-name="646" style:family="paragraph" style:name="P183">
      <style:paragraph-properties fo:text-align="center"/>
      <style:text-properties fo:font-family="Arial" style:font-family-complex="Arial" fo:font-size="15pt"/>
    </style:style>
    <style:style style:family="text" style:name="T524">
      <style:text-properties fo:font-family="Dustismo Sargam" style:font-family-complex="Dustismo Sargam" fo:font-size="11pt" style:text-underline-type="none" style:text-underline-width="auto"/>
    </style:style>
    <style:style style:family="text" style:name="T525">
      <style:text-properties fo:font-family="Dustismo Sargam" style:font-family-complex="Dustismo Sargam" fo:font-size="11pt"/>
    </style:style>
    <style:style style:family="text" style:name="T526">
      <style:text-properties fo:font-family="Arial" style:font-family-complex="Arial" fo:font-size="15pt"/>
    </style:style>
    <style:style style:family="table-cell" style:name="ce101">
      <style:table-cell-properties style:direction="ltr" fo:border="0.01764cm solid #000000" loext:writing-mode="lr-tb" fo:wrap-option="wrap"/>
    </style:style>
    <style:style style:parent-style-name="646" style:family="paragraph" style:name="P184">
      <style:paragraph-properties fo:text-align="center"/>
      <style:text-properties fo:font-family="Arial" style:font-family-complex="Arial" fo:font-size="15pt"/>
    </style:style>
    <style:style style:family="text" style:name="T527">
      <style:text-properties fo:font-family="Dustismo Sargam" style:font-family-complex="Dustismo Sargam" fo:font-size="11pt" style:text-underline-type="none" style:text-underline-width="auto"/>
    </style:style>
    <style:style style:family="text" style:name="T528">
      <style:text-properties fo:font-family="Dustismo Sargam" style:font-family-complex="Dustismo Sargam" fo:font-size="11pt"/>
    </style:style>
    <style:style style:family="text" style:name="T529">
      <style:text-properties fo:font-family="Arial" style:font-family-complex="Arial" fo:font-size="15pt"/>
    </style:style>
    <style:style style:family="table-cell" style:name="ce102">
      <style:table-cell-properties style:direction="ltr" fo:border="0.01764cm solid #000000" loext:writing-mode="lr-tb" fo:wrap-option="wrap"/>
    </style:style>
    <style:style style:parent-style-name="646" style:family="paragraph" style:name="P185">
      <style:paragraph-properties fo:text-align="center"/>
      <style:text-properties fo:font-family="Arial" style:font-family-complex="Arial" fo:font-size="15pt"/>
    </style:style>
    <style:style style:family="text" style:name="T530">
      <style:text-properties fo:font-family="Dustismo Sargam" style:font-family-complex="Dustismo Sargam" fo:font-size="11pt" style:text-underline-type="none" style:text-underline-width="auto"/>
    </style:style>
    <style:style style:family="text" style:name="T531">
      <style:text-properties fo:font-family="Dustismo Sargam" style:font-family-complex="Dustismo Sargam" fo:font-size="11pt"/>
    </style:style>
    <style:style style:family="text" style:name="T532">
      <style:text-properties fo:font-family="Arial" style:font-family-complex="Arial" fo:font-size="15pt"/>
    </style:style>
    <style:style style:parent-style-name="700" style:family="paragraph" style:name="P186">
      <style:paragraph-properties/>
      <style:text-properties/>
    </style:style>
    <style:style style:family="text" style:name="T533">
      <style:text-properties fo:font-family="Arial" style:font-family-complex="Arial" fo:font-size="15pt"/>
    </style:style>
    <style:style style:family="text" style:name="T534">
      <style:text-properties fo:font-family="Arial" style:font-family-complex="Arial" fo:font-size="15pt"/>
    </style:style>
    <style:style style:family="table" style:name="ta7">
      <style:table-properties style:width="16.5cm" fo:margin-left="0cm" table:align="left" style:use-optimal-column-width="true"/>
    </style:style>
    <style:style style:family="table-column" style:name="co49">
      <style:table-column-properties style:column-width="2.062cm" style:use-optimal-column-width="true"/>
    </style:style>
    <style:style style:family="table-column" style:name="co50">
      <style:table-column-properties style:column-width="2.062cm" style:use-optimal-column-width="true"/>
    </style:style>
    <style:style style:family="table-column" style:name="co51">
      <style:table-column-properties style:column-width="2.062cm" style:use-optimal-column-width="true"/>
    </style:style>
    <style:style style:family="table-column" style:name="co52">
      <style:table-column-properties style:column-width="2.062cm" style:use-optimal-column-width="true"/>
    </style:style>
    <style:style style:family="table-column" style:name="co53">
      <style:table-column-properties style:column-width="2.062cm" style:use-optimal-column-width="true"/>
    </style:style>
    <style:style style:family="table-column" style:name="co54">
      <style:table-column-properties style:column-width="2.062cm" style:use-optimal-column-width="true"/>
    </style:style>
    <style:style style:family="table-column" style:name="co55">
      <style:table-column-properties style:column-width="2.062cm" style:use-optimal-column-width="true"/>
    </style:style>
    <style:style style:family="table-column" style:name="co56">
      <style:table-column-properties style:column-width="2.062cm" style:use-optimal-column-width="true"/>
    </style:style>
    <style:style style:family="table-row" style:name="ro13">
      <style:table-row-properties style:min-row-height="1.838cm"/>
    </style:style>
    <style:style style:family="table-cell" style:name="ce104">
      <style:table-cell-properties style:direction="ltr" fo:border="0.01764cm solid #000000" loext:writing-mode="lr-tb" fo:wrap-option="wrap"/>
    </style:style>
    <style:style style:parent-style-name="646" style:family="paragraph" style:name="P187">
      <style:paragraph-properties fo:text-align="center"/>
      <style:text-properties fo:font-family="Arial" style:font-family-complex="Arial" fo:font-size="15pt"/>
    </style:style>
    <style:style style:family="text" style:name="T535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36">
      <style:text-properties fo:font-family="Ome Bhatkhande English" style:font-family-complex="Ome Bhatkhande English" fo:font-size="11pt"/>
    </style:style>
    <style:style style:family="text" style:name="T537">
      <style:text-properties fo:font-family="Arial" style:font-family-complex="Arial" fo:font-size="15pt"/>
    </style:style>
    <style:style style:family="table-cell" style:name="ce105">
      <style:table-cell-properties style:direction="ltr" fo:border="0.01764cm solid #000000" loext:writing-mode="lr-tb" fo:wrap-option="wrap"/>
    </style:style>
    <style:style style:parent-style-name="646" style:family="paragraph" style:name="P188">
      <style:paragraph-properties fo:text-align="center"/>
      <style:text-properties fo:font-family="Arial" style:font-family-complex="Arial" fo:font-size="15pt"/>
    </style:style>
    <style:style style:family="text" style:name="T538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39">
      <style:text-properties fo:font-family="Ome Bhatkhande English" style:font-family-complex="Ome Bhatkhande English" fo:font-size="11pt"/>
    </style:style>
    <style:style style:family="text" style:name="T540">
      <style:text-properties fo:font-family="Arial" style:font-family-complex="Arial" fo:font-size="15pt"/>
    </style:style>
    <style:style style:family="table-cell" style:name="ce106">
      <style:table-cell-properties style:direction="ltr" fo:border="0.01764cm solid #000000" loext:writing-mode="lr-tb" fo:wrap-option="wrap"/>
    </style:style>
    <style:style style:parent-style-name="646" style:family="paragraph" style:name="P189">
      <style:paragraph-properties fo:text-align="center"/>
      <style:text-properties fo:font-family="Arial" style:font-family-complex="Arial" fo:font-size="15pt"/>
    </style:style>
    <style:style style:family="text" style:name="T541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42">
      <style:text-properties fo:font-family="Ome Bhatkhande English" style:font-family-complex="Ome Bhatkhande English" fo:font-size="11pt"/>
    </style:style>
    <style:style style:family="text" style:name="T543">
      <style:text-properties fo:font-family="Arial" style:font-family-complex="Arial" fo:font-size="15pt"/>
    </style:style>
    <style:style style:family="table-cell" style:name="ce107">
      <style:table-cell-properties style:direction="ltr" fo:border="0.01764cm solid #000000" loext:writing-mode="lr-tb" fo:wrap-option="wrap"/>
    </style:style>
    <style:style style:parent-style-name="646" style:family="paragraph" style:name="P190">
      <style:paragraph-properties fo:text-align="center"/>
      <style:text-properties fo:font-family="Arial" style:font-family-complex="Arial" fo:font-size="15pt"/>
    </style:style>
    <style:style style:family="text" style:name="T544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45">
      <style:text-properties fo:font-family="Ome Bhatkhande English" style:font-family-complex="Ome Bhatkhande English" fo:font-size="11pt"/>
    </style:style>
    <style:style style:family="text" style:name="T546">
      <style:text-properties fo:font-family="Arial" style:font-family-complex="Arial" fo:font-size="15pt"/>
    </style:style>
    <style:style style:family="table-cell" style:name="ce108">
      <style:table-cell-properties style:direction="ltr" fo:border="0.01764cm solid #000000" loext:writing-mode="lr-tb" fo:wrap-option="wrap"/>
    </style:style>
    <style:style style:parent-style-name="646" style:family="paragraph" style:name="P191">
      <style:paragraph-properties fo:text-align="center"/>
      <style:text-properties fo:font-family="Arial" style:font-family-complex="Arial" fo:font-size="15pt"/>
    </style:style>
    <style:style style:family="text" style:name="T547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48">
      <style:text-properties fo:font-family="Ome Bhatkhande English" style:font-family-complex="Ome Bhatkhande English" fo:font-size="11pt"/>
    </style:style>
    <style:style style:family="text" style:name="T549">
      <style:text-properties fo:font-family="Arial" style:font-family-complex="Arial" fo:font-size="15pt"/>
    </style:style>
    <style:style style:family="table-cell" style:name="ce109">
      <style:table-cell-properties style:direction="ltr" fo:border="0.01764cm solid #000000" loext:writing-mode="lr-tb" fo:wrap-option="wrap"/>
    </style:style>
    <style:style style:parent-style-name="646" style:family="paragraph" style:name="P192">
      <style:paragraph-properties fo:text-align="center"/>
      <style:text-properties fo:font-family="Arial" style:font-family-complex="Arial" fo:font-size="15pt"/>
    </style:style>
    <style:style style:family="text" style:name="T550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51">
      <style:text-properties fo:font-family="Ome Bhatkhande English" style:font-family-complex="Ome Bhatkhande English" fo:font-size="11pt"/>
    </style:style>
    <style:style style:family="text" style:name="T552">
      <style:text-properties fo:font-family="Arial" style:font-family-complex="Arial" fo:font-size="15pt"/>
    </style:style>
    <style:style style:family="table-cell" style:name="ce110">
      <style:table-cell-properties style:direction="ltr" fo:border="0.01764cm solid #000000" loext:writing-mode="lr-tb" fo:wrap-option="wrap"/>
    </style:style>
    <style:style style:parent-style-name="646" style:family="paragraph" style:name="P193">
      <style:paragraph-properties fo:text-align="center"/>
      <style:text-properties fo:font-family="Arial" style:font-family-complex="Arial" fo:font-size="15pt"/>
    </style:style>
    <style:style style:family="text" style:name="T553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54">
      <style:text-properties fo:font-family="Ome Bhatkhande English" style:font-family-complex="Ome Bhatkhande English" fo:font-size="11pt"/>
    </style:style>
    <style:style style:family="text" style:name="T555">
      <style:text-properties fo:font-family="Arial" style:font-family-complex="Arial" fo:font-size="15pt"/>
    </style:style>
    <style:style style:family="table-cell" style:name="ce111">
      <style:table-cell-properties style:direction="ltr" fo:border="0.01764cm solid #000000" loext:writing-mode="lr-tb" fo:wrap-option="wrap"/>
    </style:style>
    <style:style style:parent-style-name="646" style:family="paragraph" style:name="P194">
      <style:paragraph-properties fo:text-align="center"/>
      <style:text-properties fo:font-family="Arial" style:font-family-complex="Arial" fo:font-size="15pt"/>
    </style:style>
    <style:style style:family="text" style:name="T556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557">
      <style:text-properties fo:font-family="Ome Bhatkhande English" style:font-family-complex="Ome Bhatkhande English" fo:font-size="11pt"/>
    </style:style>
    <style:style style:family="text" style:name="T558">
      <style:text-properties fo:font-family="Arial" style:font-family-complex="Arial" fo:font-size="15pt"/>
    </style:style>
    <style:style style:parent-style-name="700" style:family="paragraph" style:name="P195">
      <style:paragraph-properties/>
      <style:text-properties/>
    </style:style>
    <style:style style:family="text" style:name="T559">
      <style:text-properties fo:font-family="Arial" style:font-family-complex="Arial" fo:font-size="15pt"/>
    </style:style>
    <style:style style:family="text" style:name="T560">
      <style:text-properties fo:font-family="Arial" style:font-family-complex="Arial" fo:font-size="15pt"/>
    </style:style>
    <style:style style:family="table" style:name="ta8">
      <style:table-properties style:width="16.5cm" fo:margin-left="0cm" table:align="left" style:use-optimal-column-width="true"/>
    </style:style>
    <style:style style:family="table-column" style:name="co57">
      <style:table-column-properties style:column-width="2.062cm" style:use-optimal-column-width="true"/>
    </style:style>
    <style:style style:family="table-column" style:name="co58">
      <style:table-column-properties style:column-width="2.062cm" style:use-optimal-column-width="true"/>
    </style:style>
    <style:style style:family="table-column" style:name="co59">
      <style:table-column-properties style:column-width="2.062cm" style:use-optimal-column-width="true"/>
    </style:style>
    <style:style style:family="table-column" style:name="co60">
      <style:table-column-properties style:column-width="2.062cm" style:use-optimal-column-width="true"/>
    </style:style>
    <style:style style:family="table-column" style:name="co61">
      <style:table-column-properties style:column-width="2.062cm" style:use-optimal-column-width="true"/>
    </style:style>
    <style:style style:family="table-column" style:name="co62">
      <style:table-column-properties style:column-width="2.062cm" style:use-optimal-column-width="true"/>
    </style:style>
    <style:style style:family="table-column" style:name="co63">
      <style:table-column-properties style:column-width="2.062cm" style:use-optimal-column-width="true"/>
    </style:style>
    <style:style style:family="table-column" style:name="co64">
      <style:table-column-properties style:column-width="2.062cm" style:use-optimal-column-width="true"/>
    </style:style>
    <style:style style:family="table-row" style:name="ro14">
      <style:table-row-properties/>
    </style:style>
    <style:style style:family="table-cell" style:name="ce113">
      <style:table-cell-properties style:direction="ltr" fo:border="0.01764cm solid #000000" loext:writing-mode="lr-tb" fo:wrap-option="wrap"/>
    </style:style>
    <style:style style:parent-style-name="646" style:family="paragraph" style:name="P196">
      <style:paragraph-properties fo:text-align="center"/>
      <style:text-properties fo:font-family="Arial" style:font-family-complex="Arial" fo:font-size="15pt"/>
    </style:style>
    <style:style style:family="text" style:name="T561">
      <style:text-properties fo:font-family="Dustismo Sargam" style:font-family-complex="Dustismo Sargam" fo:font-size="11pt"/>
    </style:style>
    <style:style style:family="text" style:name="T562">
      <style:text-properties fo:font-family="Dustismo Sargam" style:font-family-complex="Dustismo Sargam" fo:font-size="15pt"/>
    </style:style>
    <style:style style:family="text" style:name="T563">
      <style:text-properties fo:font-family="Arial" style:font-family-complex="Arial" fo:font-size="15pt"/>
    </style:style>
    <style:style style:family="table-cell" style:name="ce114">
      <style:table-cell-properties style:direction="ltr" fo:border="0.01764cm solid #000000" loext:writing-mode="lr-tb" fo:wrap-option="wrap"/>
    </style:style>
    <style:style style:parent-style-name="646" style:family="paragraph" style:name="P197">
      <style:paragraph-properties fo:text-align="center"/>
      <style:text-properties fo:font-family="Arial" style:font-family-complex="Arial" fo:font-size="15pt"/>
    </style:style>
    <style:style style:family="text" style:name="T564">
      <style:text-properties fo:font-family="Dustismo Sargam" style:font-family-complex="Dustismo Sargam" fo:font-size="11pt"/>
    </style:style>
    <style:style style:family="text" style:name="T565">
      <style:text-properties fo:font-family="Dustismo Sargam" style:font-family-complex="Dustismo Sargam" fo:font-size="15pt"/>
    </style:style>
    <style:style style:family="text" style:name="T566">
      <style:text-properties fo:font-family="Arial" style:font-family-complex="Arial" fo:font-size="15pt"/>
    </style:style>
    <style:style style:family="table-cell" style:name="ce115">
      <style:table-cell-properties style:direction="ltr" fo:border="0.01764cm solid #000000" loext:writing-mode="lr-tb" fo:wrap-option="wrap"/>
    </style:style>
    <style:style style:parent-style-name="646" style:family="paragraph" style:name="P198">
      <style:paragraph-properties fo:text-align="center"/>
      <style:text-properties fo:font-family="Arial" style:font-family-complex="Arial" fo:font-size="15pt"/>
    </style:style>
    <style:style style:family="text" style:name="T567">
      <style:text-properties fo:font-family="Dustismo Sargam" style:font-family-complex="Dustismo Sargam" fo:font-size="11pt"/>
    </style:style>
    <style:style style:family="text" style:name="T568">
      <style:text-properties fo:font-family="Dustismo Sargam" style:font-family-complex="Dustismo Sargam" fo:font-size="15pt"/>
    </style:style>
    <style:style style:family="text" style:name="T569">
      <style:text-properties fo:font-family="Arial" style:font-family-complex="Arial" fo:font-size="15pt"/>
    </style:style>
    <style:style style:family="table-cell" style:name="ce116">
      <style:table-cell-properties style:direction="ltr" fo:border="0.01764cm solid #000000" loext:writing-mode="lr-tb" fo:wrap-option="wrap"/>
    </style:style>
    <style:style style:parent-style-name="646" style:family="paragraph" style:name="P199">
      <style:paragraph-properties fo:text-align="center"/>
      <style:text-properties fo:font-family="Arial" style:font-family-complex="Arial" fo:font-size="15pt"/>
    </style:style>
    <style:style style:family="text" style:name="T570">
      <style:text-properties fo:font-family="Dustismo Sargam" style:font-family-complex="Dustismo Sargam" fo:font-size="11pt"/>
    </style:style>
    <style:style style:family="text" style:name="T571">
      <style:text-properties fo:font-family="Dustismo Sargam" style:font-family-complex="Dustismo Sargam" fo:font-size="15pt"/>
    </style:style>
    <style:style style:family="text" style:name="T572">
      <style:text-properties fo:font-family="Arial" style:font-family-complex="Arial" fo:font-size="15pt"/>
    </style:style>
    <style:style style:family="table-cell" style:name="ce117">
      <style:table-cell-properties style:direction="ltr" fo:border="0.01764cm solid #000000" loext:writing-mode="lr-tb" fo:wrap-option="wrap"/>
    </style:style>
    <style:style style:parent-style-name="646" style:family="paragraph" style:name="P200">
      <style:paragraph-properties fo:text-align="center"/>
      <style:text-properties fo:font-family="Arial" style:font-family-complex="Arial" fo:font-size="15pt"/>
    </style:style>
    <style:style style:family="text" style:name="T573">
      <style:text-properties fo:font-family="Dustismo Sargam" style:font-family-complex="Dustismo Sargam" fo:font-size="11pt"/>
    </style:style>
    <style:style style:family="text" style:name="T574">
      <style:text-properties fo:font-family="Dustismo Sargam" style:font-family-complex="Dustismo Sargam" fo:font-size="15pt"/>
    </style:style>
    <style:style style:family="text" style:name="T575">
      <style:text-properties fo:font-family="Arial" style:font-family-complex="Arial" fo:font-size="15pt"/>
    </style:style>
    <style:style style:family="table-cell" style:name="ce118">
      <style:table-cell-properties style:direction="ltr" fo:border="0.01764cm solid #000000" loext:writing-mode="lr-tb" fo:wrap-option="wrap"/>
    </style:style>
    <style:style style:parent-style-name="646" style:family="paragraph" style:name="P201">
      <style:paragraph-properties fo:text-align="center"/>
      <style:text-properties fo:font-family="Arial" style:font-family-complex="Arial" fo:font-size="15pt"/>
    </style:style>
    <style:style style:family="text" style:name="T576">
      <style:text-properties fo:font-family="Dustismo Sargam" style:font-family-complex="Dustismo Sargam" fo:font-size="11pt"/>
    </style:style>
    <style:style style:family="text" style:name="T577">
      <style:text-properties fo:font-family="Dustismo Sargam" style:font-family-complex="Dustismo Sargam" fo:font-size="15pt"/>
    </style:style>
    <style:style style:family="text" style:name="T578">
      <style:text-properties fo:font-family="Arial" style:font-family-complex="Arial" fo:font-size="15pt"/>
    </style:style>
    <style:style style:family="table-cell" style:name="ce119">
      <style:table-cell-properties style:direction="ltr" fo:border="0.01764cm solid #000000" loext:writing-mode="lr-tb" fo:wrap-option="wrap"/>
    </style:style>
    <style:style style:parent-style-name="646" style:family="paragraph" style:name="P202">
      <style:paragraph-properties fo:text-align="center"/>
      <style:text-properties fo:font-family="Arial" style:font-family-complex="Arial" fo:font-size="15pt"/>
    </style:style>
    <style:style style:family="text" style:name="T579">
      <style:text-properties fo:font-family="Dustismo Sargam" style:font-family-complex="Dustismo Sargam" fo:font-size="11pt"/>
    </style:style>
    <style:style style:family="text" style:name="T580">
      <style:text-properties fo:font-family="Dustismo Sargam" style:font-family-complex="Dustismo Sargam" fo:font-size="15pt"/>
    </style:style>
    <style:style style:family="text" style:name="T581">
      <style:text-properties fo:font-family="Arial" style:font-family-complex="Arial" fo:font-size="15pt"/>
    </style:style>
    <style:style style:family="table-cell" style:name="ce120">
      <style:table-cell-properties style:direction="ltr" fo:border="0.01764cm solid #000000" loext:writing-mode="lr-tb" fo:wrap-option="wrap"/>
    </style:style>
    <style:style style:parent-style-name="646" style:family="paragraph" style:name="P203">
      <style:paragraph-properties fo:text-align="center"/>
      <style:text-properties fo:font-family="Arial" style:font-family-complex="Arial" fo:font-size="15pt"/>
    </style:style>
    <style:style style:family="text" style:name="T582">
      <style:text-properties fo:font-family="Dustismo Sargam" style:font-family-complex="Dustismo Sargam" fo:font-size="11pt"/>
    </style:style>
    <style:style style:family="text" style:name="T583">
      <style:text-properties fo:font-family="Dustismo Sargam" style:font-family-complex="Dustismo Sargam" fo:font-size="15pt"/>
    </style:style>
    <style:style style:family="text" style:name="T584">
      <style:text-properties fo:font-family="Arial" style:font-family-complex="Arial" fo:font-size="15pt"/>
    </style:style>
    <style:style style:parent-style-name="700" style:family="paragraph" style:name="P204">
      <style:paragraph-properties/>
      <style:text-properties/>
    </style:style>
    <style:style style:family="text" style:name="T585">
      <style:text-properties fo:font-family="Arial" style:font-family-complex="Arial" fo:font-size="15pt"/>
    </style:style>
    <style:style style:family="text" style:name="T586">
      <style:text-properties fo:font-family="Arial" style:font-family-complex="Arial" fo:font-size="15pt"/>
    </style:style>
    <style:style style:parent-style-name="700" style:family="paragraph" style:name="P205">
      <style:paragraph-properties/>
      <style:text-properties/>
    </style:style>
    <style:style style:family="text" style:name="T587">
      <style:text-properties fo:font-family="Liberation Sans" style:font-family-complex="Liberation Sans" fo:font-size="15pt" style:text-underline-type="none" style:text-underline-width="auto"/>
    </style:style>
    <style:style style:family="text" style:name="T588">
      <style:text-properties fo:font-family="Liberation Sans" style:font-family-complex="Liberation Sans" fo:font-size="15pt" style:text-underline-type="none" style:text-underline-width="auto"/>
    </style:style>
    <style:style style:family="table" style:name="ta9">
      <style:table-properties style:width="16.5cm" fo:margin-left="0cm" table:align="left" style:use-optimal-column-width="true"/>
    </style:style>
    <style:style style:family="table-column" style:name="co65">
      <style:table-column-properties style:column-width="2.062cm" style:use-optimal-column-width="true"/>
    </style:style>
    <style:style style:family="table-column" style:name="co66">
      <style:table-column-properties style:column-width="2.062cm" style:use-optimal-column-width="true"/>
    </style:style>
    <style:style style:family="table-column" style:name="co67">
      <style:table-column-properties style:column-width="2.062cm" style:use-optimal-column-width="true"/>
    </style:style>
    <style:style style:family="table-column" style:name="co68">
      <style:table-column-properties style:column-width="2.062cm" style:use-optimal-column-width="true"/>
    </style:style>
    <style:style style:family="table-column" style:name="co69">
      <style:table-column-properties style:column-width="2.062cm" style:use-optimal-column-width="true"/>
    </style:style>
    <style:style style:family="table-column" style:name="co70">
      <style:table-column-properties style:column-width="2.062cm" style:use-optimal-column-width="true"/>
    </style:style>
    <style:style style:family="table-column" style:name="co71">
      <style:table-column-properties style:column-width="2.062cm" style:use-optimal-column-width="true"/>
    </style:style>
    <style:style style:family="table-column" style:name="co72">
      <style:table-column-properties style:column-width="2.062cm" style:use-optimal-column-width="true"/>
    </style:style>
    <style:style style:family="table-row" style:name="ro15">
      <style:table-row-properties/>
    </style:style>
    <style:style style:family="table-cell" style:name="ce122">
      <style:table-cell-properties style:direction="ltr" fo:border="0.01764cm solid #000000" loext:writing-mode="lr-tb" fo:wrap-option="wrap"/>
    </style:style>
    <style:style style:parent-style-name="700" style:family="paragraph" style:name="P206">
      <style:paragraph-properties fo:text-align="center"/>
      <style:text-properties/>
    </style:style>
    <style:style style:family="text" style:name="T589">
      <style:text-properties fo:font-family="Dustismo Sargam" style:font-family-complex="Dustismo Sargam" fo:font-size="11pt" style:text-underline-type="none" style:text-underline-width="auto"/>
    </style:style>
    <style:style style:family="text" style:name="T590">
      <style:text-properties fo:font-family="Dustismo Sargam" style:font-family-complex="Dustismo Sargam"/>
    </style:style>
    <style:style style:family="table-cell" style:name="ce123">
      <style:table-cell-properties style:direction="ltr" fo:border="0.01764cm solid #000000" loext:writing-mode="lr-tb" fo:wrap-option="wrap"/>
    </style:style>
    <style:style style:parent-style-name="700" style:family="paragraph" style:name="P207">
      <style:paragraph-properties fo:text-align="center"/>
      <style:text-properties/>
    </style:style>
    <style:style style:family="text" style:name="T591">
      <style:text-properties fo:font-family="Dustismo Sargam" style:font-family-complex="Dustismo Sargam" fo:font-size="11pt" style:text-underline-type="none" style:text-underline-width="auto"/>
    </style:style>
    <style:style style:family="text" style:name="T592">
      <style:text-properties fo:font-family="Dustismo Sargam" style:font-family-complex="Dustismo Sargam"/>
    </style:style>
    <style:style style:family="table-cell" style:name="ce124">
      <style:table-cell-properties style:direction="ltr" fo:border="0.01764cm solid #000000" loext:writing-mode="lr-tb" fo:wrap-option="wrap"/>
    </style:style>
    <style:style style:parent-style-name="700" style:family="paragraph" style:name="P208">
      <style:paragraph-properties fo:text-align="center"/>
      <style:text-properties/>
    </style:style>
    <style:style style:family="text" style:name="T593">
      <style:text-properties fo:font-family="Dustismo Sargam" style:font-family-complex="Dustismo Sargam" fo:font-size="11pt" style:text-underline-type="none" style:text-underline-width="auto"/>
    </style:style>
    <style:style style:family="text" style:name="T594">
      <style:text-properties fo:font-family="Dustismo Sargam" style:font-family-complex="Dustismo Sargam"/>
    </style:style>
    <style:style style:family="table-cell" style:name="ce125">
      <style:table-cell-properties style:direction="ltr" fo:border="0.01764cm solid #000000" loext:writing-mode="lr-tb" fo:wrap-option="wrap"/>
    </style:style>
    <style:style style:parent-style-name="700" style:family="paragraph" style:name="P209">
      <style:paragraph-properties fo:text-align="center"/>
      <style:text-properties/>
    </style:style>
    <style:style style:family="text" style:name="T595">
      <style:text-properties fo:font-family="Dustismo Sargam" style:font-family-complex="Dustismo Sargam" fo:font-size="11pt" style:text-underline-type="none" style:text-underline-width="auto"/>
    </style:style>
    <style:style style:family="text" style:name="T596">
      <style:text-properties fo:font-family="Dustismo Sargam" style:font-family-complex="Dustismo Sargam"/>
    </style:style>
    <style:style style:family="table-cell" style:name="ce126">
      <style:table-cell-properties style:direction="ltr" fo:border="0.01764cm solid #000000" loext:writing-mode="lr-tb" fo:wrap-option="wrap"/>
    </style:style>
    <style:style style:parent-style-name="700" style:family="paragraph" style:name="P210">
      <style:paragraph-properties fo:text-align="center"/>
      <style:text-properties/>
    </style:style>
    <style:style style:family="text" style:name="T597">
      <style:text-properties fo:font-family="Dustismo Sargam" style:font-family-complex="Dustismo Sargam" fo:font-size="11pt" style:text-underline-type="none" style:text-underline-width="auto"/>
    </style:style>
    <style:style style:family="text" style:name="T598">
      <style:text-properties fo:font-family="Dustismo Sargam" style:font-family-complex="Dustismo Sargam"/>
    </style:style>
    <style:style style:family="table-cell" style:name="ce127">
      <style:table-cell-properties style:direction="ltr" fo:border="0.01764cm solid #000000" loext:writing-mode="lr-tb" fo:wrap-option="wrap"/>
    </style:style>
    <style:style style:parent-style-name="700" style:family="paragraph" style:name="P211">
      <style:paragraph-properties fo:text-align="center"/>
      <style:text-properties/>
    </style:style>
    <style:style style:family="text" style:name="T599">
      <style:text-properties fo:font-family="Dustismo Sargam" style:font-family-complex="Dustismo Sargam" fo:font-size="11pt" style:text-underline-type="none" style:text-underline-width="auto"/>
    </style:style>
    <style:style style:family="text" style:name="T600">
      <style:text-properties fo:font-family="Dustismo Sargam" style:font-family-complex="Dustismo Sargam"/>
    </style:style>
    <style:style style:family="table-cell" style:name="ce128">
      <style:table-cell-properties style:direction="ltr" fo:border="0.01764cm solid #000000" loext:writing-mode="lr-tb" fo:wrap-option="wrap"/>
    </style:style>
    <style:style style:parent-style-name="700" style:family="paragraph" style:name="P212">
      <style:paragraph-properties fo:text-align="center"/>
      <style:text-properties/>
    </style:style>
    <style:style style:family="text" style:name="T601">
      <style:text-properties fo:font-family="Dustismo Sargam" style:font-family-complex="Dustismo Sargam" fo:font-size="11pt" style:text-underline-type="none" style:text-underline-width="auto"/>
    </style:style>
    <style:style style:family="text" style:name="T602">
      <style:text-properties fo:font-family="Dustismo Sargam" style:font-family-complex="Dustismo Sargam"/>
    </style:style>
    <style:style style:family="table-cell" style:name="ce129">
      <style:table-cell-properties style:direction="ltr" fo:border="0.01764cm solid #000000" loext:writing-mode="lr-tb" fo:wrap-option="wrap"/>
    </style:style>
    <style:style style:parent-style-name="700" style:family="paragraph" style:name="P213">
      <style:paragraph-properties fo:text-align="center"/>
      <style:text-properties/>
    </style:style>
    <style:style style:family="text" style:name="T603">
      <style:text-properties fo:font-family="Dustismo Sargam" style:font-family-complex="Dustismo Sargam" fo:font-size="11pt" style:text-underline-type="none" style:text-underline-width="auto"/>
    </style:style>
    <style:style style:family="text" style:name="T604">
      <style:text-properties fo:font-family="Dustismo Sargam" style:font-family-complex="Dustismo Sargam"/>
    </style:style>
    <style:style style:parent-style-name="700" style:family="paragraph" style:name="P214">
      <style:paragraph-properties fo:text-align="right"/>
      <style:text-properties/>
    </style:style>
    <style:style style:family="text" style:name="T605">
      <style:text-properties fo:font-family="Liberation Sans" style:font-family-complex="Liberation Sans" fo:font-size="15pt" style:text-underline-type="none" style:text-underline-width="auto"/>
    </style:style>
    <style:style style:family="text" style:name="T606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15">
      <style:paragraph-properties fo:text-align="right"/>
      <style:text-properties/>
    </style:style>
    <style:style style:family="text" style:name="T607">
      <style:text-properties fo:font-family="Liberation Sans" style:font-family-complex="Liberation Sans" fo:font-size="15pt" style:text-underline-type="none" style:text-underline-width="auto"/>
    </style:style>
    <style:style style:family="text" style:name="T608">
      <style:text-properties fo:font-family="Liberation Sans" style:font-family-complex="Liberation Sans" fo:font-size="15pt" style:text-underline-type="none" style:text-underline-width="auto"/>
    </style:style>
    <style:style style:family="table" style:name="ta10">
      <style:table-properties style:width="16.5cm" fo:margin-left="0cm" table:align="left" style:use-optimal-column-width="true"/>
    </style:style>
    <style:style style:family="table-column" style:name="co73">
      <style:table-column-properties style:column-width="2.062cm" style:use-optimal-column-width="true"/>
    </style:style>
    <style:style style:family="table-column" style:name="co74">
      <style:table-column-properties style:column-width="2.062cm" style:use-optimal-column-width="true"/>
    </style:style>
    <style:style style:family="table-column" style:name="co75">
      <style:table-column-properties style:column-width="2.062cm" style:use-optimal-column-width="true"/>
    </style:style>
    <style:style style:family="table-column" style:name="co76">
      <style:table-column-properties style:column-width="2.062cm" style:use-optimal-column-width="true"/>
    </style:style>
    <style:style style:family="table-column" style:name="co77">
      <style:table-column-properties style:column-width="2.062cm" style:use-optimal-column-width="true"/>
    </style:style>
    <style:style style:family="table-column" style:name="co78">
      <style:table-column-properties style:column-width="2.062cm" style:use-optimal-column-width="true"/>
    </style:style>
    <style:style style:family="table-column" style:name="co79">
      <style:table-column-properties style:column-width="2.062cm" style:use-optimal-column-width="true"/>
    </style:style>
    <style:style style:family="table-column" style:name="co80">
      <style:table-column-properties style:column-width="2.062cm" style:use-optimal-column-width="true"/>
    </style:style>
    <style:style style:family="table-row" style:name="ro16">
      <style:table-row-properties/>
    </style:style>
    <style:style style:family="table-cell" style:name="ce131">
      <style:table-cell-properties style:direction="ltr" fo:border="0.01764cm solid #000000" loext:writing-mode="lr-tb" fo:wrap-option="wrap"/>
    </style:style>
    <style:style style:parent-style-name="700" style:family="paragraph" style:name="P216">
      <style:paragraph-properties fo:text-align="center"/>
      <style:text-properties/>
    </style:style>
    <style:style style:family="text" style:name="T609">
      <style:text-properties fo:font-family="Dustismo Sargam" style:font-family-complex="Dustismo Sargam" fo:font-size="11pt" style:text-underline-type="none" style:text-underline-width="auto"/>
    </style:style>
    <style:style style:family="text" style:name="T610">
      <style:text-properties fo:font-family="Dustismo Sargam" style:font-family-complex="Dustismo Sargam"/>
    </style:style>
    <style:style style:family="table-cell" style:name="ce132">
      <style:table-cell-properties style:direction="ltr" fo:border="0.01764cm solid #000000" loext:writing-mode="lr-tb" fo:wrap-option="wrap"/>
    </style:style>
    <style:style style:parent-style-name="700" style:family="paragraph" style:name="P217">
      <style:paragraph-properties fo:text-align="center"/>
      <style:text-properties/>
    </style:style>
    <style:style style:family="text" style:name="T611">
      <style:text-properties fo:font-family="Dustismo Sargam" style:font-family-complex="Dustismo Sargam" fo:font-size="11pt" style:text-underline-type="none" style:text-underline-width="auto"/>
    </style:style>
    <style:style style:family="text" style:name="T612">
      <style:text-properties fo:font-family="Dustismo Sargam" style:font-family-complex="Dustismo Sargam"/>
    </style:style>
    <style:style style:family="table-cell" style:name="ce133">
      <style:table-cell-properties style:direction="ltr" fo:border="0.01764cm solid #000000" loext:writing-mode="lr-tb" fo:wrap-option="wrap"/>
    </style:style>
    <style:style style:parent-style-name="700" style:family="paragraph" style:name="P218">
      <style:paragraph-properties fo:text-align="center"/>
      <style:text-properties/>
    </style:style>
    <style:style style:family="text" style:name="T613">
      <style:text-properties fo:font-family="Dustismo Sargam" style:font-family-complex="Dustismo Sargam" fo:font-size="11pt" style:text-underline-type="none" style:text-underline-width="auto"/>
    </style:style>
    <style:style style:family="text" style:name="T614">
      <style:text-properties fo:font-family="Dustismo Sargam" style:font-family-complex="Dustismo Sargam"/>
    </style:style>
    <style:style style:family="table-cell" style:name="ce134">
      <style:table-cell-properties style:direction="ltr" fo:border="0.01764cm solid #000000" loext:writing-mode="lr-tb" fo:wrap-option="wrap"/>
    </style:style>
    <style:style style:parent-style-name="700" style:family="paragraph" style:name="P219">
      <style:paragraph-properties fo:text-align="center"/>
      <style:text-properties/>
    </style:style>
    <style:style style:family="text" style:name="T615">
      <style:text-properties fo:font-family="Dustismo Sargam" style:font-family-complex="Dustismo Sargam" fo:font-size="11pt" style:text-underline-type="none" style:text-underline-width="auto"/>
    </style:style>
    <style:style style:family="text" style:name="T616">
      <style:text-properties fo:font-family="Dustismo Sargam" style:font-family-complex="Dustismo Sargam"/>
    </style:style>
    <style:style style:family="table-cell" style:name="ce135">
      <style:table-cell-properties style:direction="ltr" fo:border="0.01764cm solid #000000" loext:writing-mode="lr-tb" fo:wrap-option="wrap"/>
    </style:style>
    <style:style style:parent-style-name="700" style:family="paragraph" style:name="P220">
      <style:paragraph-properties fo:text-align="center"/>
      <style:text-properties/>
    </style:style>
    <style:style style:family="text" style:name="T617">
      <style:text-properties fo:font-family="Dustismo Sargam" style:font-family-complex="Dustismo Sargam" fo:font-size="11pt" style:text-underline-type="none" style:text-underline-width="auto"/>
    </style:style>
    <style:style style:family="text" style:name="T618">
      <style:text-properties fo:font-family="Dustismo Sargam" style:font-family-complex="Dustismo Sargam"/>
    </style:style>
    <style:style style:family="table-cell" style:name="ce136">
      <style:table-cell-properties style:direction="ltr" fo:border="0.01764cm solid #000000" loext:writing-mode="lr-tb" fo:wrap-option="wrap"/>
    </style:style>
    <style:style style:parent-style-name="700" style:family="paragraph" style:name="P221">
      <style:paragraph-properties fo:text-align="center"/>
      <style:text-properties/>
    </style:style>
    <style:style style:family="text" style:name="T619">
      <style:text-properties fo:font-family="Dustismo Sargam" style:font-family-complex="Dustismo Sargam" fo:font-size="11pt" style:text-underline-type="none" style:text-underline-width="auto"/>
    </style:style>
    <style:style style:family="text" style:name="T620">
      <style:text-properties fo:font-family="Dustismo Sargam" style:font-family-complex="Dustismo Sargam"/>
    </style:style>
    <style:style style:family="table-cell" style:name="ce137">
      <style:table-cell-properties style:direction="ltr" fo:border="0.01764cm solid #000000" loext:writing-mode="lr-tb" fo:wrap-option="wrap"/>
    </style:style>
    <style:style style:parent-style-name="700" style:family="paragraph" style:name="P222">
      <style:paragraph-properties fo:text-align="center"/>
      <style:text-properties/>
    </style:style>
    <style:style style:family="text" style:name="T621">
      <style:text-properties fo:font-family="Dustismo Sargam" style:font-family-complex="Dustismo Sargam" fo:font-size="11pt" style:text-underline-type="none" style:text-underline-width="auto"/>
    </style:style>
    <style:style style:family="text" style:name="T622">
      <style:text-properties fo:font-family="Dustismo Sargam" style:font-family-complex="Dustismo Sargam"/>
    </style:style>
    <style:style style:family="table-cell" style:name="ce138">
      <style:table-cell-properties style:direction="ltr" fo:border="0.01764cm solid #000000" loext:writing-mode="lr-tb" fo:wrap-option="wrap"/>
    </style:style>
    <style:style style:parent-style-name="700" style:family="paragraph" style:name="P223">
      <style:paragraph-properties fo:text-align="center"/>
      <style:text-properties/>
    </style:style>
    <style:style style:family="text" style:name="T623">
      <style:text-properties fo:font-family="Dustismo Sargam" style:font-family-complex="Dustismo Sargam" fo:font-size="11pt" style:text-underline-type="none" style:text-underline-width="auto"/>
    </style:style>
    <style:style style:family="text" style:name="T624">
      <style:text-properties fo:font-family="Dustismo Sargam" style:font-family-complex="Dustismo Sargam"/>
    </style:style>
    <style:style style:parent-style-name="700" style:family="paragraph" style:name="P224">
      <style:paragraph-properties fo:text-align="right"/>
      <style:text-properties/>
    </style:style>
    <style:style style:family="text" style:name="T625">
      <style:text-properties fo:font-family="Liberation Sans" style:font-family-complex="Liberation Sans" fo:font-size="15pt" style:text-underline-type="none" style:text-underline-width="auto"/>
    </style:style>
    <style:style style:family="text" style:name="T626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25">
      <style:paragraph-properties fo:text-align="right"/>
      <style:text-properties/>
    </style:style>
    <style:style style:family="text" style:name="T627">
      <style:text-properties fo:font-family="Liberation Sans" style:font-family-complex="Liberation Sans" fo:font-size="15pt" style:text-underline-type="none" style:text-underline-width="auto"/>
    </style:style>
    <style:style style:family="text" style:name="T628">
      <style:text-properties fo:font-family="Liberation Sans" style:font-family-complex="Liberation Sans" fo:font-size="15pt" style:text-underline-type="none" style:text-underline-width="auto"/>
    </style:style>
    <style:style style:family="table" style:name="ta11">
      <style:table-properties style:width="16.5cm" fo:margin-left="0cm" table:align="left" style:use-optimal-column-width="true"/>
    </style:style>
    <style:style style:family="table-column" style:name="co81">
      <style:table-column-properties style:column-width="2.062cm" style:use-optimal-column-width="true"/>
    </style:style>
    <style:style style:family="table-column" style:name="co82">
      <style:table-column-properties style:column-width="2.062cm" style:use-optimal-column-width="true"/>
    </style:style>
    <style:style style:family="table-column" style:name="co83">
      <style:table-column-properties style:column-width="2.062cm" style:use-optimal-column-width="true"/>
    </style:style>
    <style:style style:family="table-column" style:name="co84">
      <style:table-column-properties style:column-width="2.062cm" style:use-optimal-column-width="true"/>
    </style:style>
    <style:style style:family="table-column" style:name="co85">
      <style:table-column-properties style:column-width="2.062cm" style:use-optimal-column-width="true"/>
    </style:style>
    <style:style style:family="table-column" style:name="co86">
      <style:table-column-properties style:column-width="2.062cm" style:use-optimal-column-width="true"/>
    </style:style>
    <style:style style:family="table-column" style:name="co87">
      <style:table-column-properties style:column-width="2.062cm" style:use-optimal-column-width="true"/>
    </style:style>
    <style:style style:family="table-column" style:name="co88">
      <style:table-column-properties style:column-width="2.062cm" style:use-optimal-column-width="true"/>
    </style:style>
    <style:style style:family="table-row" style:name="ro17">
      <style:table-row-properties/>
    </style:style>
    <style:style style:family="table-cell" style:name="ce140">
      <style:table-cell-properties style:direction="ltr" fo:border="0.01764cm solid #000000" loext:writing-mode="lr-tb" fo:wrap-option="wrap"/>
    </style:style>
    <style:style style:parent-style-name="700" style:family="paragraph" style:name="P226">
      <style:paragraph-properties fo:text-align="center"/>
      <style:text-properties/>
    </style:style>
    <style:style style:family="text" style:name="T629">
      <style:text-properties fo:font-family="Dustismo Sargam" style:font-family-complex="Dustismo Sargam" fo:font-size="11pt" style:text-underline-type="none" style:text-underline-width="auto"/>
    </style:style>
    <style:style style:family="text" style:name="T630">
      <style:text-properties fo:font-family="Dustismo Sargam" style:font-family-complex="Dustismo Sargam"/>
    </style:style>
    <style:style style:family="table-cell" style:name="ce141">
      <style:table-cell-properties style:direction="ltr" fo:border="0.01764cm solid #000000" loext:writing-mode="lr-tb" fo:wrap-option="wrap"/>
    </style:style>
    <style:style style:parent-style-name="700" style:family="paragraph" style:name="P227">
      <style:paragraph-properties fo:text-align="center"/>
      <style:text-properties/>
    </style:style>
    <style:style style:family="text" style:name="T631">
      <style:text-properties fo:font-family="Dustismo Sargam" style:font-family-complex="Dustismo Sargam" fo:font-size="11pt" style:text-underline-type="none" style:text-underline-width="auto"/>
    </style:style>
    <style:style style:family="text" style:name="T632">
      <style:text-properties fo:font-family="Dustismo Sargam" style:font-family-complex="Dustismo Sargam"/>
    </style:style>
    <style:style style:family="table-cell" style:name="ce142">
      <style:table-cell-properties style:direction="ltr" fo:border="0.01764cm solid #000000" loext:writing-mode="lr-tb" fo:wrap-option="wrap"/>
    </style:style>
    <style:style style:parent-style-name="700" style:family="paragraph" style:name="P228">
      <style:paragraph-properties fo:text-align="center"/>
      <style:text-properties/>
    </style:style>
    <style:style style:family="text" style:name="T633">
      <style:text-properties fo:font-family="Dustismo Sargam" style:font-family-complex="Dustismo Sargam" fo:font-size="11pt" style:text-underline-type="none" style:text-underline-width="auto"/>
    </style:style>
    <style:style style:family="text" style:name="T634">
      <style:text-properties fo:font-family="Dustismo Sargam" style:font-family-complex="Dustismo Sargam"/>
    </style:style>
    <style:style style:family="table-cell" style:name="ce143">
      <style:table-cell-properties style:direction="ltr" fo:border="0.01764cm solid #000000" loext:writing-mode="lr-tb" fo:wrap-option="wrap"/>
    </style:style>
    <style:style style:parent-style-name="700" style:family="paragraph" style:name="P229">
      <style:paragraph-properties fo:text-align="center"/>
      <style:text-properties/>
    </style:style>
    <style:style style:family="text" style:name="T635">
      <style:text-properties fo:font-family="Dustismo Sargam" style:font-family-complex="Dustismo Sargam" fo:font-size="11pt" style:text-underline-type="none" style:text-underline-width="auto"/>
    </style:style>
    <style:style style:family="text" style:name="T636">
      <style:text-properties fo:font-family="Dustismo Sargam" style:font-family-complex="Dustismo Sargam"/>
    </style:style>
    <style:style style:family="table-cell" style:name="ce144">
      <style:table-cell-properties style:direction="ltr" fo:border="0.01764cm solid #000000" loext:writing-mode="lr-tb" fo:wrap-option="wrap"/>
    </style:style>
    <style:style style:parent-style-name="700" style:family="paragraph" style:name="P230">
      <style:paragraph-properties fo:text-align="center"/>
      <style:text-properties/>
    </style:style>
    <style:style style:family="text" style:name="T637">
      <style:text-properties fo:font-family="Dustismo Sargam" style:font-family-complex="Dustismo Sargam" fo:font-size="11pt" style:text-underline-type="none" style:text-underline-width="auto"/>
    </style:style>
    <style:style style:family="text" style:name="T638">
      <style:text-properties fo:font-family="Dustismo Sargam" style:font-family-complex="Dustismo Sargam"/>
    </style:style>
    <style:style style:family="table-cell" style:name="ce145">
      <style:table-cell-properties style:direction="ltr" fo:border="0.01764cm solid #000000" loext:writing-mode="lr-tb" fo:wrap-option="wrap"/>
    </style:style>
    <style:style style:parent-style-name="700" style:family="paragraph" style:name="P231">
      <style:paragraph-properties fo:text-align="center"/>
      <style:text-properties/>
    </style:style>
    <style:style style:family="text" style:name="T639">
      <style:text-properties fo:font-family="Dustismo Sargam" style:font-family-complex="Dustismo Sargam" fo:font-size="11pt" style:text-underline-type="none" style:text-underline-width="auto"/>
    </style:style>
    <style:style style:family="text" style:name="T640">
      <style:text-properties fo:font-family="Dustismo Sargam" style:font-family-complex="Dustismo Sargam"/>
    </style:style>
    <style:style style:family="table-cell" style:name="ce146">
      <style:table-cell-properties style:direction="ltr" fo:border="0.01764cm solid #000000" loext:writing-mode="lr-tb" fo:wrap-option="wrap"/>
    </style:style>
    <style:style style:parent-style-name="700" style:family="paragraph" style:name="P232">
      <style:paragraph-properties fo:text-align="center"/>
      <style:text-properties/>
    </style:style>
    <style:style style:family="text" style:name="T641">
      <style:text-properties fo:font-family="Dustismo Sargam" style:font-family-complex="Dustismo Sargam" fo:font-size="11pt" style:text-underline-type="none" style:text-underline-width="auto"/>
    </style:style>
    <style:style style:family="text" style:name="T642">
      <style:text-properties fo:font-family="Dustismo Sargam" style:font-family-complex="Dustismo Sargam"/>
    </style:style>
    <style:style style:family="table-cell" style:name="ce147">
      <style:table-cell-properties style:direction="ltr" fo:border="0.01764cm solid #000000" loext:writing-mode="lr-tb" fo:wrap-option="wrap"/>
    </style:style>
    <style:style style:parent-style-name="700" style:family="paragraph" style:name="P233">
      <style:paragraph-properties fo:text-align="center"/>
      <style:text-properties/>
    </style:style>
    <style:style style:family="text" style:name="T643">
      <style:text-properties fo:font-family="Dustismo Sargam" style:font-family-complex="Dustismo Sargam" fo:font-size="11pt" style:text-underline-type="none" style:text-underline-width="auto"/>
    </style:style>
    <style:style style:family="text" style:name="T644">
      <style:text-properties fo:font-family="Dustismo Sargam" style:font-family-complex="Dustismo Sargam"/>
    </style:style>
    <style:style style:parent-style-name="700" style:family="paragraph" style:name="P234">
      <style:paragraph-properties/>
      <style:text-properties/>
    </style:style>
    <style:style style:family="text" style:name="T645">
      <style:text-properties fo:font-family="Liberation Sans" style:font-family-complex="Liberation Sans" fo:font-size="15pt" style:text-underline-type="none" style:text-underline-width="auto"/>
    </style:style>
    <style:style style:family="text" style:name="T646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35">
      <style:paragraph-properties/>
      <style:text-properties/>
    </style:style>
    <style:style style:family="text" style:name="T647">
      <style:text-properties fo:font-family="Liberation Sans" style:font-family-complex="Liberation Sans" fo:font-size="15pt" style:text-underline-type="none" style:text-underline-width="auto"/>
    </style:style>
    <style:style style:family="text" style:name="T648">
      <style:text-properties fo:font-family="Liberation Sans" style:font-family-complex="Liberation Sans" fo:font-size="15pt" style:text-underline-type="none" style:text-underline-width="auto"/>
    </style:style>
    <style:style style:family="table" style:name="ta12">
      <style:table-properties style:width="16.5cm" fo:margin-left="0cm" table:align="left" style:use-optimal-column-width="true"/>
    </style:style>
    <style:style style:family="table-column" style:name="co89">
      <style:table-column-properties style:column-width="2.062cm" style:use-optimal-column-width="true"/>
    </style:style>
    <style:style style:family="table-column" style:name="co90">
      <style:table-column-properties style:column-width="2.062cm" style:use-optimal-column-width="true"/>
    </style:style>
    <style:style style:family="table-column" style:name="co91">
      <style:table-column-properties style:column-width="2.062cm" style:use-optimal-column-width="true"/>
    </style:style>
    <style:style style:family="table-column" style:name="co92">
      <style:table-column-properties style:column-width="2.062cm" style:use-optimal-column-width="true"/>
    </style:style>
    <style:style style:family="table-column" style:name="co93">
      <style:table-column-properties style:column-width="2.062cm" style:use-optimal-column-width="true"/>
    </style:style>
    <style:style style:family="table-column" style:name="co94">
      <style:table-column-properties style:column-width="2.062cm" style:use-optimal-column-width="true"/>
    </style:style>
    <style:style style:family="table-column" style:name="co95">
      <style:table-column-properties style:column-width="2.062cm" style:use-optimal-column-width="true"/>
    </style:style>
    <style:style style:family="table-column" style:name="co96">
      <style:table-column-properties style:column-width="2.062cm" style:use-optimal-column-width="true"/>
    </style:style>
    <style:style style:family="table-row" style:name="ro18">
      <style:table-row-properties/>
    </style:style>
    <style:style style:family="table-cell" style:name="ce149">
      <style:table-cell-properties style:direction="ltr" fo:border="0.01764cm solid #000000" loext:writing-mode="lr-tb" fo:wrap-option="wrap"/>
    </style:style>
    <style:style style:parent-style-name="700" style:family="paragraph" style:name="P236">
      <style:paragraph-properties fo:text-align="center"/>
      <style:text-properties/>
    </style:style>
    <style:style style:family="text" style:name="T649">
      <style:text-properties fo:font-family="Dustismo Sargam" style:font-family-complex="Dustismo Sargam" fo:font-size="11pt" style:text-underline-type="none" style:text-underline-width="auto"/>
    </style:style>
    <style:style style:family="text" style:name="T650">
      <style:text-properties fo:font-family="Dustismo Sargam" style:font-family-complex="Dustismo Sargam"/>
    </style:style>
    <style:style style:family="table-cell" style:name="ce150">
      <style:table-cell-properties style:direction="ltr" fo:border="0.01764cm solid #000000" loext:writing-mode="lr-tb" fo:wrap-option="wrap"/>
    </style:style>
    <style:style style:parent-style-name="700" style:family="paragraph" style:name="P237">
      <style:paragraph-properties fo:text-align="center"/>
      <style:text-properties/>
    </style:style>
    <style:style style:family="text" style:name="T651">
      <style:text-properties fo:font-family="Dustismo Sargam" style:font-family-complex="Dustismo Sargam" fo:font-size="11pt" style:text-underline-type="none" style:text-underline-width="auto"/>
    </style:style>
    <style:style style:family="text" style:name="T652">
      <style:text-properties fo:font-family="Dustismo Sargam" style:font-family-complex="Dustismo Sargam"/>
    </style:style>
    <style:style style:family="table-cell" style:name="ce151">
      <style:table-cell-properties style:direction="ltr" fo:border="0.01764cm solid #000000" loext:writing-mode="lr-tb" fo:wrap-option="wrap"/>
    </style:style>
    <style:style style:parent-style-name="700" style:family="paragraph" style:name="P238">
      <style:paragraph-properties fo:text-align="center"/>
      <style:text-properties/>
    </style:style>
    <style:style style:family="text" style:name="T653">
      <style:text-properties fo:font-family="Dustismo Sargam" style:font-family-complex="Dustismo Sargam" fo:font-size="11pt" style:text-underline-type="none" style:text-underline-width="auto"/>
    </style:style>
    <style:style style:family="text" style:name="T654">
      <style:text-properties fo:font-family="Dustismo Sargam" style:font-family-complex="Dustismo Sargam"/>
    </style:style>
    <style:style style:family="table-cell" style:name="ce152">
      <style:table-cell-properties style:direction="ltr" fo:border="0.01764cm solid #000000" loext:writing-mode="lr-tb" fo:wrap-option="wrap"/>
    </style:style>
    <style:style style:parent-style-name="700" style:family="paragraph" style:name="P239">
      <style:paragraph-properties fo:text-align="center"/>
      <style:text-properties/>
    </style:style>
    <style:style style:family="text" style:name="T655">
      <style:text-properties fo:font-family="Dustismo Sargam" style:font-family-complex="Dustismo Sargam" fo:font-size="11pt" style:text-underline-type="none" style:text-underline-width="auto"/>
    </style:style>
    <style:style style:family="text" style:name="T656">
      <style:text-properties fo:font-family="Dustismo Sargam" style:font-family-complex="Dustismo Sargam"/>
    </style:style>
    <style:style style:family="table-cell" style:name="ce153">
      <style:table-cell-properties style:direction="ltr" fo:border="0.01764cm solid #000000" loext:writing-mode="lr-tb" fo:wrap-option="wrap"/>
    </style:style>
    <style:style style:parent-style-name="700" style:family="paragraph" style:name="P240">
      <style:paragraph-properties fo:text-align="center"/>
      <style:text-properties/>
    </style:style>
    <style:style style:family="text" style:name="T657">
      <style:text-properties fo:font-family="Dustismo Sargam" style:font-family-complex="Dustismo Sargam" fo:font-size="11pt" style:text-underline-type="none" style:text-underline-width="auto"/>
    </style:style>
    <style:style style:family="text" style:name="T658">
      <style:text-properties fo:font-family="Dustismo Sargam" style:font-family-complex="Dustismo Sargam"/>
    </style:style>
    <style:style style:family="table-cell" style:name="ce154">
      <style:table-cell-properties style:direction="ltr" fo:border="0.01764cm solid #000000" loext:writing-mode="lr-tb" fo:wrap-option="wrap"/>
    </style:style>
    <style:style style:parent-style-name="700" style:family="paragraph" style:name="P241">
      <style:paragraph-properties fo:text-align="center"/>
      <style:text-properties/>
    </style:style>
    <style:style style:family="text" style:name="T659">
      <style:text-properties fo:font-family="Dustismo Sargam" style:font-family-complex="Dustismo Sargam" fo:font-size="11pt" style:text-underline-type="none" style:text-underline-width="auto"/>
    </style:style>
    <style:style style:family="text" style:name="T660">
      <style:text-properties fo:font-family="Dustismo Sargam" style:font-family-complex="Dustismo Sargam"/>
    </style:style>
    <style:style style:family="table-cell" style:name="ce155">
      <style:table-cell-properties style:direction="ltr" fo:border="0.01764cm solid #000000" loext:writing-mode="lr-tb" fo:wrap-option="wrap"/>
    </style:style>
    <style:style style:parent-style-name="700" style:family="paragraph" style:name="P242">
      <style:paragraph-properties fo:text-align="center"/>
      <style:text-properties/>
    </style:style>
    <style:style style:family="text" style:name="T661">
      <style:text-properties fo:font-family="Dustismo Sargam" style:font-family-complex="Dustismo Sargam" fo:font-size="11pt" style:text-underline-type="none" style:text-underline-width="auto"/>
    </style:style>
    <style:style style:family="text" style:name="T662">
      <style:text-properties fo:font-family="Dustismo Sargam" style:font-family-complex="Dustismo Sargam"/>
    </style:style>
    <style:style style:family="table-cell" style:name="ce156">
      <style:table-cell-properties style:direction="ltr" fo:border="0.01764cm solid #000000" loext:writing-mode="lr-tb" fo:wrap-option="wrap"/>
    </style:style>
    <style:style style:parent-style-name="700" style:family="paragraph" style:name="P243">
      <style:paragraph-properties fo:text-align="center"/>
      <style:text-properties/>
    </style:style>
    <style:style style:family="text" style:name="T663">
      <style:text-properties fo:font-family="Dustismo Sargam" style:font-family-complex="Dustismo Sargam" fo:font-size="11pt" style:text-underline-type="none" style:text-underline-width="auto"/>
    </style:style>
    <style:style style:family="text" style:name="T664">
      <style:text-properties fo:font-family="Dustismo Sargam" style:font-family-complex="Dustismo Sargam"/>
    </style:style>
    <style:style style:parent-style-name="700" style:family="paragraph" style:name="P244">
      <style:paragraph-properties fo:text-align="right"/>
      <style:text-properties/>
    </style:style>
    <style:style style:family="text" style:name="T665">
      <style:text-properties fo:font-family="Liberation Sans" style:font-family-complex="Liberation Sans" fo:font-size="15pt" style:text-underline-type="none" style:text-underline-width="auto"/>
    </style:style>
    <style:style style:family="text" style:name="T666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45">
      <style:paragraph-properties fo:text-align="right"/>
      <style:text-properties/>
    </style:style>
    <style:style style:family="text" style:name="T667">
      <style:text-properties fo:font-family="Liberation Sans" style:font-family-complex="Liberation Sans" fo:font-size="15pt" style:text-underline-type="none" style:text-underline-width="auto"/>
    </style:style>
    <style:style style:family="text" style:name="T668">
      <style:text-properties fo:font-family="Liberation Sans" style:font-family-complex="Liberation Sans" fo:font-size="15pt" style:text-underline-type="none" style:text-underline-width="auto"/>
    </style:style>
    <style:style style:family="table" style:name="ta13">
      <style:table-properties style:width="16.5cm" fo:margin-left="0cm" table:align="left" style:use-optimal-column-width="true"/>
    </style:style>
    <style:style style:family="table-column" style:name="co97">
      <style:table-column-properties style:column-width="2.062cm" style:use-optimal-column-width="true"/>
    </style:style>
    <style:style style:family="table-column" style:name="co98">
      <style:table-column-properties style:column-width="2.062cm" style:use-optimal-column-width="true"/>
    </style:style>
    <style:style style:family="table-column" style:name="co99">
      <style:table-column-properties style:column-width="2.062cm" style:use-optimal-column-width="true"/>
    </style:style>
    <style:style style:family="table-column" style:name="co100">
      <style:table-column-properties style:column-width="2.062cm" style:use-optimal-column-width="true"/>
    </style:style>
    <style:style style:family="table-column" style:name="co101">
      <style:table-column-properties style:column-width="2.062cm" style:use-optimal-column-width="true"/>
    </style:style>
    <style:style style:family="table-column" style:name="co102">
      <style:table-column-properties style:column-width="2.062cm" style:use-optimal-column-width="true"/>
    </style:style>
    <style:style style:family="table-column" style:name="co103">
      <style:table-column-properties style:column-width="2.062cm" style:use-optimal-column-width="true"/>
    </style:style>
    <style:style style:family="table-column" style:name="co104">
      <style:table-column-properties style:column-width="2.062cm" style:use-optimal-column-width="true"/>
    </style:style>
    <style:style style:family="table-row" style:name="ro19">
      <style:table-row-properties/>
    </style:style>
    <style:style style:family="table-cell" style:name="ce158">
      <style:table-cell-properties style:direction="ltr" fo:border="0.01764cm solid #000000" loext:writing-mode="lr-tb" fo:wrap-option="wrap"/>
    </style:style>
    <style:style style:parent-style-name="700" style:family="paragraph" style:name="P246">
      <style:paragraph-properties fo:text-align="center"/>
      <style:text-properties/>
    </style:style>
    <style:style style:family="text" style:name="T669">
      <style:text-properties fo:font-family="Dustismo Sargam" style:font-family-complex="Dustismo Sargam" fo:font-size="11pt" style:text-underline-type="none" style:text-underline-width="auto"/>
    </style:style>
    <style:style style:family="text" style:name="T670">
      <style:text-properties fo:font-family="Dustismo Sargam" style:font-family-complex="Dustismo Sargam"/>
    </style:style>
    <style:style style:family="table-cell" style:name="ce159">
      <style:table-cell-properties style:direction="ltr" fo:border="0.01764cm solid #000000" loext:writing-mode="lr-tb" fo:wrap-option="wrap"/>
    </style:style>
    <style:style style:parent-style-name="700" style:family="paragraph" style:name="P247">
      <style:paragraph-properties fo:text-align="center"/>
      <style:text-properties/>
    </style:style>
    <style:style style:family="text" style:name="T671">
      <style:text-properties fo:font-family="Dustismo Sargam" style:font-family-complex="Dustismo Sargam" fo:font-size="11pt" style:text-underline-type="none" style:text-underline-width="auto"/>
    </style:style>
    <style:style style:family="text" style:name="T672">
      <style:text-properties fo:font-family="Dustismo Sargam" style:font-family-complex="Dustismo Sargam"/>
    </style:style>
    <style:style style:family="table-cell" style:name="ce160">
      <style:table-cell-properties style:direction="ltr" fo:border="0.01764cm solid #000000" loext:writing-mode="lr-tb" fo:wrap-option="wrap"/>
    </style:style>
    <style:style style:parent-style-name="700" style:family="paragraph" style:name="P248">
      <style:paragraph-properties fo:text-align="center"/>
      <style:text-properties/>
    </style:style>
    <style:style style:family="text" style:name="T673">
      <style:text-properties fo:font-family="Dustismo Sargam" style:font-family-complex="Dustismo Sargam" fo:font-size="11pt" style:text-underline-type="none" style:text-underline-width="auto"/>
    </style:style>
    <style:style style:family="text" style:name="T674">
      <style:text-properties fo:font-family="Dustismo Sargam" style:font-family-complex="Dustismo Sargam"/>
    </style:style>
    <style:style style:family="table-cell" style:name="ce161">
      <style:table-cell-properties style:direction="ltr" fo:border="0.01764cm solid #000000" loext:writing-mode="lr-tb" fo:wrap-option="wrap"/>
    </style:style>
    <style:style style:parent-style-name="700" style:family="paragraph" style:name="P249">
      <style:paragraph-properties fo:text-align="center"/>
      <style:text-properties/>
    </style:style>
    <style:style style:family="text" style:name="T675">
      <style:text-properties fo:font-family="Dustismo Sargam" style:font-family-complex="Dustismo Sargam" fo:font-size="11pt" style:text-underline-type="none" style:text-underline-width="auto"/>
    </style:style>
    <style:style style:family="text" style:name="T676">
      <style:text-properties fo:font-family="Dustismo Sargam" style:font-family-complex="Dustismo Sargam"/>
    </style:style>
    <style:style style:family="table-cell" style:name="ce162">
      <style:table-cell-properties style:direction="ltr" fo:border="0.01764cm solid #000000" loext:writing-mode="lr-tb" fo:wrap-option="wrap"/>
    </style:style>
    <style:style style:parent-style-name="700" style:family="paragraph" style:name="P250">
      <style:paragraph-properties fo:text-align="center"/>
      <style:text-properties/>
    </style:style>
    <style:style style:family="text" style:name="T677">
      <style:text-properties fo:font-family="Dustismo Sargam" style:font-family-complex="Dustismo Sargam" fo:font-size="11pt" style:text-underline-type="none" style:text-underline-width="auto"/>
    </style:style>
    <style:style style:family="text" style:name="T678">
      <style:text-properties fo:font-family="Dustismo Sargam" style:font-family-complex="Dustismo Sargam"/>
    </style:style>
    <style:style style:family="table-cell" style:name="ce163">
      <style:table-cell-properties style:direction="ltr" fo:border="0.01764cm solid #000000" loext:writing-mode="lr-tb" fo:wrap-option="wrap"/>
    </style:style>
    <style:style style:parent-style-name="700" style:family="paragraph" style:name="P251">
      <style:paragraph-properties fo:text-align="center"/>
      <style:text-properties/>
    </style:style>
    <style:style style:family="text" style:name="T679">
      <style:text-properties fo:font-family="Dustismo Sargam" style:font-family-complex="Dustismo Sargam" fo:font-size="11pt" style:text-underline-type="none" style:text-underline-width="auto"/>
    </style:style>
    <style:style style:family="text" style:name="T680">
      <style:text-properties fo:font-family="Dustismo Sargam" style:font-family-complex="Dustismo Sargam"/>
    </style:style>
    <style:style style:family="table-cell" style:name="ce164">
      <style:table-cell-properties style:direction="ltr" fo:border="0.01764cm solid #000000" loext:writing-mode="lr-tb" fo:wrap-option="wrap"/>
    </style:style>
    <style:style style:parent-style-name="700" style:family="paragraph" style:name="P252">
      <style:paragraph-properties fo:text-align="center"/>
      <style:text-properties/>
    </style:style>
    <style:style style:family="text" style:name="T681">
      <style:text-properties fo:font-family="Dustismo Sargam" style:font-family-complex="Dustismo Sargam" fo:font-size="11pt" style:text-underline-type="none" style:text-underline-width="auto"/>
    </style:style>
    <style:style style:family="text" style:name="T682">
      <style:text-properties fo:font-family="Dustismo Sargam" style:font-family-complex="Dustismo Sargam"/>
    </style:style>
    <style:style style:family="table-cell" style:name="ce165">
      <style:table-cell-properties style:direction="ltr" fo:border="0.01764cm solid #000000" loext:writing-mode="lr-tb" fo:wrap-option="wrap"/>
    </style:style>
    <style:style style:parent-style-name="700" style:family="paragraph" style:name="P253">
      <style:paragraph-properties fo:text-align="center"/>
      <style:text-properties/>
    </style:style>
    <style:style style:family="text" style:name="T683">
      <style:text-properties fo:font-family="Dustismo Sargam" style:font-family-complex="Dustismo Sargam" fo:font-size="11pt" style:text-underline-type="none" style:text-underline-width="auto"/>
    </style:style>
    <style:style style:family="text" style:name="T684">
      <style:text-properties fo:font-family="Dustismo Sargam" style:font-family-complex="Dustismo Sargam"/>
    </style:style>
    <style:style style:parent-style-name="700" style:family="paragraph" style:name="P254">
      <style:paragraph-properties/>
      <style:text-properties/>
    </style:style>
    <style:style style:family="text" style:name="T685">
      <style:text-properties fo:font-family="Liberation Sans" style:font-family-complex="Liberation Sans" fo:font-size="15pt" style:text-underline-type="none" style:text-underline-width="auto"/>
    </style:style>
    <style:style style:family="text" style:name="T686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55">
      <style:paragraph-properties/>
      <style:text-properties/>
    </style:style>
    <style:style style:family="text" style:name="T687">
      <style:text-properties fo:font-family="Liberation Sans" style:font-family-complex="Liberation Sans" fo:font-size="15pt" style:text-underline-type="none" style:text-underline-width="auto"/>
    </style:style>
    <style:style style:family="text" style:name="T688">
      <style:text-properties fo:font-family="Liberation Sans" style:font-family-complex="Liberation Sans" fo:font-size="15pt" style:text-underline-type="none" style:text-underline-width="auto"/>
    </style:style>
    <style:style style:parent-style-name="700" style:family="paragraph" style:name="P256">
      <style:paragraph-properties/>
      <style:text-properties/>
    </style:style>
    <style:style style:parent-style-name="700" style:family="paragraph" style:name="P257">
      <style:paragraph-properties/>
      <style:text-properties/>
    </style:style>
    <style:style style:parent-style-name="700" style:family="paragraph" style:name="P258">
      <style:paragraph-properties/>
      <style:text-properties/>
    </style:style>
    <style:style style:parent-style-name="700" style:family="paragraph" style:name="P259">
      <style:paragraph-properties/>
      <style:text-properties/>
    </style:style>
    <style:style style:parent-style-name="700" style:family="paragraph" style:name="P260">
      <style:paragraph-properties/>
      <style:text-properties/>
    </style:style>
    <style:style style:parent-style-name="700" style:family="paragraph" style:name="P261">
      <style:paragraph-properties/>
      <style:text-properties/>
    </style:style>
    <style:style style:parent-style-name="700" style:family="paragraph" style:name="P262">
      <style:paragraph-properties/>
      <style:text-properties/>
    </style:style>
    <style:style style:parent-style-name="700" style:family="paragraph" style:name="P263">
      <style:paragraph-properties/>
      <style:text-properties/>
    </style:style>
    <style:style style:parent-style-name="700" style:family="paragraph" style:name="P264">
      <style:paragraph-properties/>
      <style:text-properties/>
    </style:style>
    <style:style style:parent-style-name="700" style:family="paragraph" style:name="P265">
      <style:paragraph-properties/>
      <style:text-properties/>
    </style:style>
    <style:style style:family="text" style:name="T689">
      <style:text-properties fo:font-family="Arial" style:font-family-complex="Arial" fo:font-size="15pt"/>
    </style:style>
    <style:style style:family="text" style:name="T690">
      <style:text-properties fo:font-family="Arial" style:font-family-complex="Arial" fo:font-size="15pt"/>
    </style:style>
    <style:style style:parent-style-name="700" style:family="paragraph" style:name="P266">
      <style:paragraph-properties/>
      <style:text-properties/>
    </style:style>
    <style:style style:family="text" style:name="T691">
      <style:text-properties fo:color="#558ed5" fo:font-family="Liberation Sans" style:font-family-complex="Liberation Sans" fo:font-size="15pt" style:text-underline-type="none" style:text-underline-width="auto"/>
    </style:style>
    <style:style style:family="text" style:name="T692">
      <style:text-properties fo:font-family="Liberation Sans" style:font-family-complex="Liberation Sans" fo:font-size="15pt" style:text-underline-type="none" style:text-underline-width="auto"/>
    </style:style>
    <style:style style:family="text" style:name="T693">
      <style:text-properties fo:font-family="Arial" style:font-family-complex="Arial" fo:font-size="15pt"/>
    </style:style>
    <style:style style:family="table" style:name="ta14">
      <style:table-properties style:width="16.5cm" fo:margin-left="0cm" table:align="left" style:use-optimal-column-width="true"/>
    </style:style>
    <style:style style:family="table-column" style:name="co105">
      <style:table-column-properties style:column-width="2.062cm" style:use-optimal-column-width="true"/>
    </style:style>
    <style:style style:family="table-column" style:name="co106">
      <style:table-column-properties style:column-width="2.062cm" style:use-optimal-column-width="true"/>
    </style:style>
    <style:style style:family="table-column" style:name="co107">
      <style:table-column-properties style:column-width="2.062cm" style:use-optimal-column-width="true"/>
    </style:style>
    <style:style style:family="table-column" style:name="co108">
      <style:table-column-properties style:column-width="2.062cm" style:use-optimal-column-width="true"/>
    </style:style>
    <style:style style:family="table-column" style:name="co109">
      <style:table-column-properties style:column-width="2.062cm" style:use-optimal-column-width="true"/>
    </style:style>
    <style:style style:family="table-column" style:name="co110">
      <style:table-column-properties style:column-width="2.062cm" style:use-optimal-column-width="true"/>
    </style:style>
    <style:style style:family="table-column" style:name="co111">
      <style:table-column-properties style:column-width="2.062cm" style:use-optimal-column-width="true"/>
    </style:style>
    <style:style style:family="table-column" style:name="co112">
      <style:table-column-properties style:column-width="2.062cm" style:use-optimal-column-width="true"/>
    </style:style>
    <style:style style:family="table-row" style:name="ro20">
      <style:table-row-properties/>
    </style:style>
    <style:style style:family="table-cell" style:name="ce167">
      <style:table-cell-properties style:direction="ltr" fo:border="0.01764cm solid #000000" loext:writing-mode="lr-tb" fo:wrap-option="wrap"/>
    </style:style>
    <style:style style:parent-style-name="646" style:family="paragraph" style:name="P267">
      <style:paragraph-properties fo:text-align="center"/>
      <style:text-properties fo:font-family="Arial" style:font-family-complex="Arial" fo:font-size="15pt"/>
    </style:style>
    <style:style style:family="text" style:name="T694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695">
      <style:text-properties fo:font-family="Arial" style:font-family-complex="Arial" fo:font-size="15pt"/>
    </style:style>
    <style:style style:family="text" style:name="T696">
      <style:text-properties fo:font-family="Arial" style:font-family-complex="Arial" fo:font-size="15pt"/>
    </style:style>
    <style:style style:family="table-cell" style:name="ce168">
      <style:table-cell-properties style:direction="ltr" fo:border="0.01764cm solid #000000" loext:writing-mode="lr-tb" fo:wrap-option="wrap"/>
    </style:style>
    <style:style style:parent-style-name="646" style:family="paragraph" style:name="P268">
      <style:paragraph-properties fo:text-align="center"/>
      <style:text-properties fo:font-family="Arial" style:font-family-complex="Arial" fo:font-size="15pt"/>
    </style:style>
    <style:style style:family="text" style:name="T697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698">
      <style:text-properties fo:font-family="Arial" style:font-family-complex="Arial" fo:font-size="15pt"/>
    </style:style>
    <style:style style:family="text" style:name="T699">
      <style:text-properties fo:font-family="Arial" style:font-family-complex="Arial" fo:font-size="15pt"/>
    </style:style>
    <style:style style:family="table-cell" style:name="ce169">
      <style:table-cell-properties style:direction="ltr" fo:border="0.01764cm solid #000000" loext:writing-mode="lr-tb" fo:wrap-option="wrap"/>
    </style:style>
    <style:style style:parent-style-name="646" style:family="paragraph" style:name="P269">
      <style:paragraph-properties fo:text-align="center"/>
      <style:text-properties fo:font-family="Arial" style:font-family-complex="Arial" fo:font-size="15pt"/>
    </style:style>
    <style:style style:family="text" style:name="T700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01">
      <style:text-properties fo:font-family="Arial" style:font-family-complex="Arial" fo:font-size="15pt"/>
    </style:style>
    <style:style style:family="text" style:name="T702">
      <style:text-properties fo:font-family="Arial" style:font-family-complex="Arial" fo:font-size="15pt"/>
    </style:style>
    <style:style style:family="table-cell" style:name="ce170">
      <style:table-cell-properties style:direction="ltr" fo:border="0.01764cm solid #000000" loext:writing-mode="lr-tb" fo:wrap-option="wrap"/>
    </style:style>
    <style:style style:parent-style-name="646" style:family="paragraph" style:name="P270">
      <style:paragraph-properties fo:text-align="center"/>
      <style:text-properties fo:font-family="Arial" style:font-family-complex="Arial" fo:font-size="15pt"/>
    </style:style>
    <style:style style:family="text" style:name="T703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04">
      <style:text-properties fo:font-family="Arial" style:font-family-complex="Arial" fo:font-size="15pt"/>
    </style:style>
    <style:style style:family="text" style:name="T705">
      <style:text-properties fo:font-family="Arial" style:font-family-complex="Arial" fo:font-size="15pt"/>
    </style:style>
    <style:style style:family="table-cell" style:name="ce171">
      <style:table-cell-properties style:direction="ltr" fo:border="0.01764cm solid #000000" loext:writing-mode="lr-tb" fo:wrap-option="wrap"/>
    </style:style>
    <style:style style:parent-style-name="646" style:family="paragraph" style:name="P271">
      <style:paragraph-properties fo:text-align="center"/>
      <style:text-properties fo:font-family="Arial" style:font-family-complex="Arial" fo:font-size="15pt"/>
    </style:style>
    <style:style style:family="text" style:name="T706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07">
      <style:text-properties fo:font-family="Arial" style:font-family-complex="Arial" fo:font-size="15pt"/>
    </style:style>
    <style:style style:family="text" style:name="T708">
      <style:text-properties fo:font-family="Arial" style:font-family-complex="Arial" fo:font-size="15pt"/>
    </style:style>
    <style:style style:family="table-cell" style:name="ce172">
      <style:table-cell-properties style:direction="ltr" fo:border="0.01764cm solid #000000" loext:writing-mode="lr-tb" fo:wrap-option="wrap"/>
    </style:style>
    <style:style style:parent-style-name="646" style:family="paragraph" style:name="P272">
      <style:paragraph-properties fo:text-align="center"/>
      <style:text-properties fo:font-family="Arial" style:font-family-complex="Arial" fo:font-size="15pt"/>
    </style:style>
    <style:style style:family="text" style:name="T709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10">
      <style:text-properties fo:font-family="Arial" style:font-family-complex="Arial" fo:font-size="15pt"/>
    </style:style>
    <style:style style:family="text" style:name="T711">
      <style:text-properties fo:font-family="Arial" style:font-family-complex="Arial" fo:font-size="15pt"/>
    </style:style>
    <style:style style:family="table-cell" style:name="ce173">
      <style:table-cell-properties style:direction="ltr" fo:border="0.01764cm solid #000000" loext:writing-mode="lr-tb" fo:wrap-option="wrap"/>
    </style:style>
    <style:style style:parent-style-name="646" style:family="paragraph" style:name="P273">
      <style:paragraph-properties fo:text-align="center"/>
      <style:text-properties fo:font-family="Arial" style:font-family-complex="Arial" fo:font-size="15pt"/>
    </style:style>
    <style:style style:family="text" style:name="T712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13">
      <style:text-properties fo:font-family="Arial" style:font-family-complex="Arial" fo:font-size="15pt"/>
    </style:style>
    <style:style style:family="text" style:name="T714">
      <style:text-properties fo:font-family="Arial" style:font-family-complex="Arial" fo:font-size="15pt"/>
    </style:style>
    <style:style style:family="table-cell" style:name="ce174">
      <style:table-cell-properties style:direction="ltr" fo:border="0.01764cm solid #000000" loext:writing-mode="lr-tb" fo:wrap-option="wrap"/>
    </style:style>
    <style:style style:parent-style-name="646" style:family="paragraph" style:name="P274">
      <style:paragraph-properties fo:text-align="center"/>
      <style:text-properties fo:font-family="Arial" style:font-family-complex="Arial" fo:font-size="15pt"/>
    </style:style>
    <style:style style:family="text" style:name="T715">
      <style:text-properties fo:font-family="Ome Bhatkhande English" style:font-family-complex="Ome Bhatkhande English" fo:font-size="11pt" style:text-underline-type="none" style:text-underline-width="auto"/>
    </style:style>
    <style:style style:family="text" style:name="T716">
      <style:text-properties fo:font-family="Arial" style:font-family-complex="Arial" fo:font-size="15pt"/>
    </style:style>
    <style:style style:family="text" style:name="T717">
      <style:text-properties fo:font-family="Arial" style:font-family-complex="Arial" fo:font-size="15pt"/>
    </style:style>
    <style:style style:family="table-row" style:name="ro21">
      <style:table-row-properties/>
    </style:style>
    <style:style style:family="table-cell" style:name="ce175">
      <style:table-cell-properties style:direction="ltr" fo:border="0.01764cm solid #000000" loext:writing-mode="lr-tb" fo:wrap-option="wrap"/>
    </style:style>
    <style:style style:parent-style-name="646" style:family="paragraph" style:name="P275">
      <style:paragraph-properties fo:text-align="center"/>
      <style:text-properties fo:font-family="Arial" style:font-family-complex="Arial" fo:font-size="15pt"/>
    </style:style>
    <style:style style:family="text" style:name="T718">
      <style:text-properties fo:font-family="Dustismo Sargam" style:font-family-complex="Dustismo Sargam" fo:font-size="11pt"/>
    </style:style>
    <style:style style:family="text" style:name="T719">
      <style:text-properties fo:font-family="Dustismo Sargam" style:font-family-complex="Dustismo Sargam" fo:font-size="11pt"/>
    </style:style>
    <style:style style:family="text" style:name="T720">
      <style:text-properties fo:font-family="Arial" style:font-family-complex="Arial" fo:font-size="15pt"/>
    </style:style>
    <style:style style:family="table-cell" style:name="ce176">
      <style:table-cell-properties style:direction="ltr" fo:border="0.01764cm solid #000000" loext:writing-mode="lr-tb" fo:wrap-option="wrap"/>
    </style:style>
    <style:style style:parent-style-name="646" style:family="paragraph" style:name="P276">
      <style:paragraph-properties fo:text-align="center"/>
      <style:text-properties fo:font-family="Arial" style:font-family-complex="Arial" fo:font-size="15pt"/>
    </style:style>
    <style:style style:family="text" style:name="T721">
      <style:text-properties fo:font-family="Dustismo Sargam" style:font-family-complex="Dustismo Sargam" fo:font-size="11pt" style:text-underline-type="none" style:text-underline-width="auto"/>
    </style:style>
    <style:style style:family="text" style:name="T722">
      <style:text-properties fo:font-family="Dustismo Sargam" style:font-family-complex="Dustismo Sargam" fo:font-size="11pt"/>
    </style:style>
    <style:style style:family="text" style:name="T723">
      <style:text-properties fo:font-family="Arial" style:font-family-complex="Arial" fo:font-size="15pt"/>
    </style:style>
    <style:style style:family="table-cell" style:name="ce177">
      <style:table-cell-properties style:direction="ltr" fo:border="0.01764cm solid #000000" loext:writing-mode="lr-tb" fo:wrap-option="wrap"/>
    </style:style>
    <style:style style:parent-style-name="646" style:family="paragraph" style:name="P277">
      <style:paragraph-properties fo:text-align="center"/>
      <style:text-properties fo:font-family="Arial" style:font-family-complex="Arial" fo:font-size="15pt"/>
    </style:style>
    <style:style style:family="text" style:name="T724">
      <style:text-properties fo:font-family="Dustismo Sargam" style:font-family-complex="Dustismo Sargam" fo:font-size="11pt" style:text-underline-type="none" style:text-underline-width="auto"/>
    </style:style>
    <style:style style:family="text" style:name="T725">
      <style:text-properties fo:font-family="Dustismo Sargam" style:font-family-complex="Dustismo Sargam" fo:font-size="11pt"/>
    </style:style>
    <style:style style:family="text" style:name="T726">
      <style:text-properties fo:font-family="Arial" style:font-family-complex="Arial" fo:font-size="15pt"/>
    </style:style>
    <style:style style:family="table-cell" style:name="ce178">
      <style:table-cell-properties style:direction="ltr" fo:border="0.01764cm solid #000000" loext:writing-mode="lr-tb" fo:wrap-option="wrap"/>
    </style:style>
    <style:style style:parent-style-name="646" style:family="paragraph" style:name="P278">
      <style:paragraph-properties fo:text-align="center"/>
      <style:text-properties fo:font-family="Arial" style:font-family-complex="Arial" fo:font-size="15pt"/>
    </style:style>
    <style:style style:family="text" style:name="T727">
      <style:text-properties fo:font-family="Dustismo Sargam" style:font-family-complex="Dustismo Sargam" fo:font-size="11pt" style:text-underline-type="none" style:text-underline-width="auto"/>
    </style:style>
    <style:style style:family="text" style:name="T728">
      <style:text-properties fo:font-family="Dustismo Sargam" style:font-family-complex="Dustismo Sargam" fo:font-size="11pt"/>
    </style:style>
    <style:style style:family="text" style:name="T729">
      <style:text-properties fo:font-family="Arial" style:font-family-complex="Arial" fo:font-size="15pt"/>
    </style:style>
    <style:style style:family="table-cell" style:name="ce179">
      <style:table-cell-properties style:direction="ltr" fo:border="0.01764cm solid #000000" loext:writing-mode="lr-tb" fo:wrap-option="wrap"/>
    </style:style>
    <style:style style:parent-style-name="646" style:family="paragraph" style:name="P279">
      <style:paragraph-properties fo:text-align="center"/>
      <style:text-properties fo:font-family="Arial" style:font-family-complex="Arial" fo:font-size="15pt"/>
    </style:style>
    <style:style style:family="text" style:name="T730">
      <style:text-properties fo:font-family="Dustismo Sargam" style:font-family-complex="Dustismo Sargam" fo:font-size="11pt" style:text-underline-type="none" style:text-underline-width="auto"/>
    </style:style>
    <style:style style:family="text" style:name="T731">
      <style:text-properties fo:font-family="Dustismo Sargam" style:font-family-complex="Dustismo Sargam" fo:font-size="11pt"/>
    </style:style>
    <style:style style:family="text" style:name="T732">
      <style:text-properties fo:font-family="Arial" style:font-family-complex="Arial" fo:font-size="15pt"/>
    </style:style>
    <style:style style:family="table-cell" style:name="ce180">
      <style:table-cell-properties style:direction="ltr" fo:border="0.01764cm solid #000000" loext:writing-mode="lr-tb" fo:wrap-option="wrap"/>
    </style:style>
    <style:style style:parent-style-name="646" style:family="paragraph" style:name="P280">
      <style:paragraph-properties fo:text-align="center"/>
      <style:text-properties fo:font-family="Arial" style:font-family-complex="Arial" fo:font-size="15pt"/>
    </style:style>
    <style:style style:family="text" style:name="T733">
      <style:text-properties fo:font-family="Dustismo Sargam" style:font-family-complex="Dustismo Sargam" fo:font-size="11pt" style:text-underline-type="none" style:text-underline-width="auto"/>
    </style:style>
    <style:style style:family="text" style:name="T734">
      <style:text-properties fo:font-family="Dustismo Sargam" style:font-family-complex="Dustismo Sargam" fo:font-size="11pt"/>
    </style:style>
    <style:style style:family="text" style:name="T735">
      <style:text-properties fo:font-family="Arial" style:font-family-complex="Arial" fo:font-size="15pt"/>
    </style:style>
    <style:style style:family="table-cell" style:name="ce181">
      <style:table-cell-properties style:direction="ltr" fo:border="0.01764cm solid #000000" loext:writing-mode="lr-tb" fo:wrap-option="wrap"/>
    </style:style>
    <style:style style:parent-style-name="646" style:family="paragraph" style:name="P281">
      <style:paragraph-properties fo:text-align="center"/>
      <style:text-properties fo:font-family="Arial" style:font-family-complex="Arial" fo:font-size="15pt"/>
    </style:style>
    <style:style style:family="text" style:name="T736">
      <style:text-properties fo:font-family="Dustismo Sargam" style:font-family-complex="Dustismo Sargam" fo:font-size="11pt" style:text-underline-type="none" style:text-underline-width="auto"/>
    </style:style>
    <style:style style:family="text" style:name="T737">
      <style:text-properties fo:font-family="Dustismo Sargam" style:font-family-complex="Dustismo Sargam" fo:font-size="11pt"/>
    </style:style>
    <style:style style:family="text" style:name="T738">
      <style:text-properties fo:font-family="Arial" style:font-family-complex="Arial" fo:font-size="15pt"/>
    </style:style>
    <style:style style:family="table-cell" style:name="ce182">
      <style:table-cell-properties style:vertical-align="middle" style:direction="ltr" fo:border="0.01764cm solid #000000" loext:writing-mode="lr-tb" fo:wrap-option="wrap"/>
    </style:style>
    <style:style style:parent-style-name="646" style:family="paragraph" style:name="P282">
      <style:paragraph-properties fo:text-align="center"/>
      <style:text-properties fo:font-family="Arial" style:font-family-complex="Arial" fo:font-size="15pt"/>
    </style:style>
    <style:style style:family="text" style:name="T739">
      <style:text-properties fo:font-family="Dustismo Sargam" style:font-family-complex="Dustismo Sargam" fo:font-size="11pt" style:text-underline-type="none" style:text-underline-width="auto"/>
    </style:style>
    <style:style style:family="text" style:name="T740">
      <style:text-properties fo:font-family="Dustismo Sargam" style:font-family-complex="Dustismo Sargam" fo:font-size="11pt"/>
    </style:style>
    <style:style style:family="text" style:name="T741">
      <style:text-properties fo:font-family="Arial" style:font-family-complex="Arial" fo:font-size="15pt"/>
    </style:style>
    <style:style style:parent-style-name="644" style:family="paragraph" style:name="P283">
      <style:paragraph-properties/>
      <style:text-properties fo:font-family="Arial" style:font-family-complex="Arial" fo:font-size="17pt"/>
    </style:style>
    <style:style style:family="text" style:name="T742">
      <style:text-properties fo:color="#558ed5" fo:font-family="Arial" style:font-family-complex="Arial" fo:font-size="17pt"/>
    </style:style>
    <style:style style:family="text" style:name="T743">
      <style:text-properties fo:font-family="Arial" style:font-family-complex="Arial" fo:font-size="17pt"/>
    </style:style>
    <style:style style:family="text" style:name="T744">
      <style:text-properties fo:font-family="Arial" style:font-family-complex="Arial" fo:font-size="17pt"/>
    </style:style>
    <style:style style:parent-style-name="646" style:family="paragraph" style:name="P284">
      <style:paragraph-properties/>
      <style:text-properties fo:font-family="Arial" style:font-family-complex="Arial" fo:font-size="15pt"/>
    </style:style>
    <style:style style:family="text" style:name="T745">
      <style:text-properties fo:color="#558ed5" fo:font-family="Liberation Sans" style:font-family-complex="Liberation Sans" fo:font-size="15pt" style:text-underline-type="none" style:text-underline-width="auto" fo:font-weight="normal"/>
    </style:style>
    <style:style style:family="text" style:name="T746">
      <style:text-properties fo:font-family="Arial" style:font-family-complex="Arial" fo:font-size="15pt"/>
    </style:style>
    <style:style style:family="text" style:name="T747">
      <style:text-properties fo:font-family="Arial" style:font-family-complex="Arial" fo:font-size="15pt"/>
    </style:style>
    <style:style style:family="table" style:name="ta15">
      <style:table-properties style:width="16.5cm" fo:margin-left="0cm" table:align="left" style:use-optimal-column-width="true"/>
    </style:style>
    <style:style style:family="table-column" style:name="co113">
      <style:table-column-properties style:column-width="5.5cm" style:use-optimal-column-width="true"/>
    </style:style>
    <style:style style:family="table-column" style:name="co114">
      <style:table-column-properties style:column-width="5.5cm" style:use-optimal-column-width="true"/>
    </style:style>
    <style:style style:family="table-column" style:name="co115">
      <style:table-column-properties style:column-width="5.5cm" style:use-optimal-column-width="true"/>
    </style:style>
    <style:style style:family="table-row" style:name="ro22">
      <style:table-row-properties/>
    </style:style>
    <style:style style:family="table-cell" style:name="ce184">
      <style:table-cell-properties style:direction="ltr" fo:border="0.01764cm solid #000000" loext:writing-mode="lr-tb" fo:wrap-option="wrap"/>
    </style:style>
    <style:style style:parent-style-name="700" style:family="paragraph" style:name="P285">
      <style:paragraph-properties fo:text-align="center"/>
      <style:text-properties/>
    </style:style>
    <style:style style:family="text" style:name="T748">
      <style:text-properties fo:font-family="Dustismo Sargam" style:font-family-complex="Dustismo Sargam" fo:font-size="11pt" style:text-underline-type="none" style:text-underline-width="auto"/>
    </style:style>
    <style:style style:family="text" style:name="T749">
      <style:text-properties fo:font-family="Dustismo Sargam" style:font-family-complex="Dustismo Sargam"/>
    </style:style>
    <style:style style:family="table-cell" style:name="ce185">
      <style:table-cell-properties style:direction="ltr" fo:border="0.01764cm solid #000000" loext:writing-mode="lr-tb" fo:wrap-option="wrap"/>
    </style:style>
    <style:style style:parent-style-name="700" style:family="paragraph" style:name="P286">
      <style:paragraph-properties fo:text-align="center"/>
      <style:text-properties/>
    </style:style>
    <style:style style:family="text" style:name="T750">
      <style:text-properties fo:font-family="Dustismo Sargam" style:font-family-complex="Dustismo Sargam" fo:font-size="11pt" style:text-underline-type="none" style:text-underline-width="auto"/>
    </style:style>
    <style:style style:family="text" style:name="T751">
      <style:text-properties fo:font-family="Dustismo Sargam" style:font-family-complex="Dustismo Sargam"/>
    </style:style>
    <style:style style:family="table-cell" style:name="ce186">
      <style:table-cell-properties style:direction="ltr" fo:border="0.01764cm solid #000000" loext:writing-mode="lr-tb" fo:wrap-option="wrap"/>
    </style:style>
    <style:style style:parent-style-name="700" style:family="paragraph" style:name="P287">
      <style:paragraph-properties fo:text-align="center"/>
      <style:text-properties/>
    </style:style>
    <style:style style:family="text" style:name="T752">
      <style:text-properties fo:font-family="Dustismo Sargam" style:font-family-complex="Dustismo Sargam" fo:font-size="11pt" style:text-underline-type="none" style:text-underline-width="auto"/>
    </style:style>
    <style:style style:family="text" style:name="T753">
      <style:text-properties fo:font-family="Dustismo Sargam" style:font-family-complex="Dustismo Sargam"/>
    </style:style>
    <style:style style:parent-style-name="700" style:family="paragraph" style:name="P288">
      <style:paragraph-properties/>
      <style:text-properties/>
    </style:style>
    <style:style style:parent-style-name="644" style:family="paragraph" style:name="P289">
      <style:paragraph-properties/>
      <style:text-properties fo:font-family="Arial" style:font-family-complex="Arial" fo:font-size="17pt"/>
    </style:style>
    <style:style style:family="text" style:name="T754">
      <style:text-properties fo:color="#558ed5" fo:font-family="Arial" style:font-family-complex="Arial" fo:font-size="17pt"/>
    </style:style>
    <style:style style:parent-style-name="700" style:family="paragraph" style:name="P290">
      <style:paragraph-properties/>
      <style:text-properties/>
    </style:style>
    <style:style style:family="text" style:name="T755">
      <style:text-properties/>
    </style:style>
    <style:style style:parent-style-name="700" style:family="paragraph" style:name="P291">
      <style:paragraph-properties/>
      <style:text-properties/>
    </style:style>
    <style:style style:family="text" style:name="T756">
      <style:text-properties/>
    </style:style>
    <style:style style:family="text" style:name="T757">
      <style:text-properties/>
    </style:style>
    <style:style style:family="text" style:name="T758">
      <style:text-properties fo:font-style="italic"/>
    </style:style>
    <style:style style:family="text" style:name="T759">
      <style:text-properties fo:font-style="italic"/>
    </style:style>
    <style:style style:family="text" style:name="T760">
      <style:text-properties fo:font-style="italic"/>
    </style:style>
    <style:style style:parent-style-name="700" style:family="paragraph" style:name="P292">
      <style:paragraph-properties/>
      <style:text-properties/>
    </style:style>
    <style:style style:family="text" style:name="T761">
      <style:text-properties/>
    </style:style>
    <style:style style:family="text" style:name="T762">
      <style:text-properties/>
    </style:style>
    <style:style style:family="table" style:name="ta16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16">
      <style:table-column-properties style:column-width="1.833cm" style:use-optimal-column-width="true"/>
    </style:style>
    <style:style style:family="table-column" style:name="co117">
      <style:table-column-properties style:column-width="1.833cm" style:use-optimal-column-width="true"/>
    </style:style>
    <style:style style:family="table-column" style:name="co118">
      <style:table-column-properties style:column-width="1.833cm" style:use-optimal-column-width="true"/>
    </style:style>
    <style:style style:family="table-column" style:name="co119">
      <style:table-column-properties style:column-width="1.833cm" style:use-optimal-column-width="true"/>
    </style:style>
    <style:style style:family="table-column" style:name="co120">
      <style:table-column-properties style:column-width="1.833cm" style:use-optimal-column-width="true"/>
    </style:style>
    <style:style style:family="table-column" style:name="co121">
      <style:table-column-properties style:column-width="1.833cm" style:use-optimal-column-width="true"/>
    </style:style>
    <style:style style:family="table-column" style:name="co122">
      <style:table-column-properties style:column-width="1.833cm" style:use-optimal-column-width="true"/>
    </style:style>
    <style:style style:family="table-column" style:name="co123">
      <style:table-column-properties style:column-width="1.833cm" style:use-optimal-column-width="true"/>
    </style:style>
    <style:style style:family="table-column" style:name="co124">
      <style:table-column-properties style:column-width="1.833cm" style:use-optimal-column-width="true"/>
    </style:style>
    <style:style style:family="table-row" style:name="ro23">
      <style:table-row-properties/>
    </style:style>
    <style:style style:family="table-cell" style:name="ce18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3">
      <style:paragraph-properties fo:text-align="center"/>
      <style:text-properties fo:font-family="Arial" style:font-family-complex="Arial" fo:font-size="15pt"/>
    </style:style>
    <style:style style:family="text" style:name="T763">
      <style:text-properties fo:font-family="Dustismo Sargam" style:font-family-complex="Dustismo Sargam" fo:font-size="11pt" style:text-underline-type="none" style:text-underline-width="auto"/>
    </style:style>
    <style:style style:family="text" style:name="T764">
      <style:text-properties fo:font-family="Arial" style:font-family-complex="Arial" fo:font-size="15pt"/>
    </style:style>
    <style:style style:family="text" style:name="T765">
      <style:text-properties fo:font-family="Arial" style:font-family-complex="Arial" fo:font-size="15pt"/>
    </style:style>
    <style:style style:family="text" style:name="T766">
      <style:text-properties/>
    </style:style>
    <style:style style:family="text" style:name="T767">
      <style:text-properties/>
    </style:style>
    <style:style style:family="text" style:name="T768">
      <style:text-properties fo:font-family="Arial" style:font-family-complex="Arial" fo:font-size="15pt"/>
    </style:style>
    <style:style style:family="table-cell" style:name="ce18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4">
      <style:paragraph-properties fo:text-align="center"/>
      <style:text-properties fo:font-family="Arial" style:font-family-complex="Arial" fo:font-size="15pt"/>
    </style:style>
    <style:style style:family="text" style:name="T769">
      <style:text-properties fo:font-family="Dustismo Sargam" style:font-family-complex="Dustismo Sargam" fo:font-size="11pt" style:text-underline-type="none" style:text-underline-width="auto"/>
    </style:style>
    <style:style style:family="text" style:name="T770">
      <style:text-properties fo:font-family="Arial" style:font-family-complex="Arial" fo:font-size="15pt"/>
    </style:style>
    <style:style style:family="text" style:name="T771">
      <style:text-properties fo:font-family="Arial" style:font-family-complex="Arial" fo:font-size="15pt"/>
    </style:style>
    <style:style style:family="text" style:name="T772">
      <style:text-properties/>
    </style:style>
    <style:style style:family="text" style:name="T773">
      <style:text-properties/>
    </style:style>
    <style:style style:family="text" style:name="T774">
      <style:text-properties fo:font-family="Arial" style:font-family-complex="Arial" fo:font-size="15pt"/>
    </style:style>
    <style:style style:family="table-cell" style:name="ce19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5">
      <style:paragraph-properties fo:text-align="center"/>
      <style:text-properties fo:font-family="Arial" style:font-family-complex="Arial" fo:font-size="15pt"/>
    </style:style>
    <style:style style:family="text" style:name="T775">
      <style:text-properties fo:font-family="Dustismo Sargam" style:font-family-complex="Dustismo Sargam" fo:font-size="11pt" style:text-underline-type="none" style:text-underline-width="auto"/>
    </style:style>
    <style:style style:family="text" style:name="T776">
      <style:text-properties fo:font-family="Arial" style:font-family-complex="Arial" fo:font-size="15pt"/>
    </style:style>
    <style:style style:family="text" style:name="T777">
      <style:text-properties fo:font-family="Dustismo Sargam" style:font-family-complex="Dustismo Sargam" fo:font-size="11pt" style:text-underline-type="none" style:text-underline-width="auto"/>
    </style:style>
    <style:style style:family="text" style:name="T778">
      <style:text-properties fo:font-family="Arial" style:font-family-complex="Arial" fo:font-size="15pt"/>
    </style:style>
    <style:style style:family="text" style:name="T779">
      <style:text-properties fo:font-family="Arial" style:font-family-complex="Arial" fo:font-size="15pt"/>
    </style:style>
    <style:style style:family="text" style:name="T780">
      <style:text-properties fo:font-family="Dustismo Sargam" style:font-family-complex="Dustismo Sargam" fo:font-size="11pt" style:text-underline-type="none" style:text-underline-width="auto"/>
    </style:style>
    <style:style style:family="text" style:name="T781">
      <style:text-properties/>
    </style:style>
    <style:style style:family="text" style:name="T782">
      <style:text-properties fo:font-family="Arial" style:font-family-complex="Arial" fo:font-size="15pt"/>
    </style:style>
    <style:style style:family="text" style:name="T783">
      <style:text-properties fo:font-family="Arial" style:font-family-complex="Arial" fo:font-size="15pt"/>
    </style:style>
    <style:style style:family="table-cell" style:name="ce19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6">
      <style:paragraph-properties fo:text-align="center"/>
      <style:text-properties fo:font-family="Arial" style:font-family-complex="Arial" fo:font-size="15pt"/>
    </style:style>
    <style:style style:family="text" style:name="T784">
      <style:text-properties fo:font-family="Dustismo Sargam" style:font-family-complex="Dustismo Sargam" fo:font-size="11pt" style:text-underline-type="none" style:text-underline-width="auto"/>
    </style:style>
    <style:style style:family="text" style:name="T785">
      <style:text-properties fo:font-family="Arial" style:font-family-complex="Arial" fo:font-size="15pt"/>
    </style:style>
    <style:style style:family="text" style:name="T786">
      <style:text-properties fo:font-family="Arial" style:font-family-complex="Arial" fo:font-size="15pt"/>
    </style:style>
    <style:style style:family="text" style:name="T787">
      <style:text-properties/>
    </style:style>
    <style:style style:family="text" style:name="T788">
      <style:text-properties/>
    </style:style>
    <style:style style:family="text" style:name="T789">
      <style:text-properties fo:font-family="Arial" style:font-family-complex="Arial" fo:font-size="15pt"/>
    </style:style>
    <style:style style:family="table-cell" style:name="ce19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7">
      <style:paragraph-properties fo:text-align="center"/>
      <style:text-properties fo:font-family="Arial" style:font-family-complex="Arial" fo:font-size="15pt"/>
    </style:style>
    <style:style style:family="text" style:name="T790">
      <style:text-properties fo:font-family="Dustismo Sargam" style:font-family-complex="Dustismo Sargam" fo:font-size="11pt" style:text-underline-type="none" style:text-underline-width="auto"/>
    </style:style>
    <style:style style:family="text" style:name="T791">
      <style:text-properties fo:font-family="Arial" style:font-family-complex="Arial" fo:font-size="15pt"/>
    </style:style>
    <style:style style:family="text" style:name="T792">
      <style:text-properties fo:font-family="Arial" style:font-family-complex="Arial" fo:font-size="15pt"/>
    </style:style>
    <style:style style:family="text" style:name="T793">
      <style:text-properties/>
    </style:style>
    <style:style style:family="text" style:name="T794">
      <style:text-properties/>
    </style:style>
    <style:style style:family="text" style:name="T795">
      <style:text-properties fo:font-family="Arial" style:font-family-complex="Arial" fo:font-size="15pt"/>
    </style:style>
    <style:style style:family="table-cell" style:name="ce19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8">
      <style:paragraph-properties fo:text-align="center"/>
      <style:text-properties fo:font-family="Arial" style:font-family-complex="Arial" fo:font-size="15pt"/>
    </style:style>
    <style:style style:family="text" style:name="T796">
      <style:text-properties fo:font-family="Dustismo Sargam" style:font-family-complex="Dustismo Sargam" fo:font-size="11pt" style:text-underline-type="none" style:text-underline-width="auto"/>
    </style:style>
    <style:style style:family="text" style:name="T797">
      <style:text-properties fo:font-family="Dustismo Sargam" style:font-family-complex="Dustismo Sargam" fo:font-size="11pt" style:text-underline-type="none" style:text-underline-width="auto"/>
    </style:style>
    <style:style style:family="text" style:name="T798">
      <style:text-properties fo:font-family="Arial" style:font-family-complex="Arial" fo:font-size="15pt"/>
    </style:style>
    <style:style style:family="text" style:name="T799">
      <style:text-properties fo:font-family="Arial" style:font-family-complex="Arial" fo:font-size="15pt"/>
    </style:style>
    <style:style style:family="text" style:name="T800">
      <style:text-properties/>
    </style:style>
    <style:style style:family="text" style:name="T801">
      <style:text-properties/>
    </style:style>
    <style:style style:family="text" style:name="T802">
      <style:text-properties fo:font-family="Arial" style:font-family-complex="Arial" fo:font-size="15pt"/>
    </style:style>
    <style:style style:family="table-cell" style:name="ce19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299">
      <style:paragraph-properties fo:text-align="center"/>
      <style:text-properties fo:font-family="Arial" style:font-family-complex="Arial" fo:font-size="15pt"/>
    </style:style>
    <style:style style:family="text" style:name="T803">
      <style:text-properties fo:font-family="Dustismo Sargam" style:font-family-complex="Dustismo Sargam" fo:font-size="11pt" style:text-underline-type="none" style:text-underline-width="auto"/>
    </style:style>
    <style:style style:family="text" style:name="T804">
      <style:text-properties fo:font-family="Arial" style:font-family-complex="Arial" fo:font-size="15pt"/>
    </style:style>
    <style:style style:family="text" style:name="T805">
      <style:text-properties fo:font-family="Arial" style:font-family-complex="Arial" fo:font-size="15pt"/>
    </style:style>
    <style:style style:family="text" style:name="T806">
      <style:text-properties/>
    </style:style>
    <style:style style:family="text" style:name="T807">
      <style:text-properties/>
    </style:style>
    <style:style style:family="text" style:name="T808">
      <style:text-properties fo:font-family="Arial" style:font-family-complex="Arial" fo:font-size="15pt"/>
    </style:style>
    <style:style style:family="table-cell" style:name="ce195">
      <style:table-cell-properties style:direction="ltr" fo:border-top="0.01764cm solid #000000" fo:border-bottom="0.01764cm solid #000000" fo:border-left="0.01764cm solid #000000" fo:border-right="0.05292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300">
      <style:paragraph-properties fo:text-align="center"/>
      <style:text-properties fo:font-family="Arial" style:font-family-complex="Arial" fo:font-size="15pt"/>
    </style:style>
    <style:style style:family="text" style:name="T809">
      <style:text-properties fo:font-family="Dustismo Sargam" style:font-family-complex="Dustismo Sargam" fo:font-size="11pt" style:text-underline-type="none" style:text-underline-width="auto"/>
    </style:style>
    <style:style style:family="text" style:name="T810">
      <style:text-properties fo:font-family="Arial" style:font-family-complex="Arial" fo:font-size="15pt"/>
    </style:style>
    <style:style style:family="text" style:name="T811">
      <style:text-properties fo:font-family="Arial" style:font-family-complex="Arial" fo:font-size="15pt"/>
    </style:style>
    <style:style style:family="text" style:name="T812">
      <style:text-properties/>
    </style:style>
    <style:style style:family="text" style:name="T813">
      <style:text-properties/>
    </style:style>
    <style:style style:family="text" style:name="T814">
      <style:text-properties fo:font-family="Arial" style:font-family-complex="Arial" fo:font-size="15pt"/>
    </style:style>
    <style:style style:family="table-cell" style:name="ce196">
      <style:table-cell-properties style:direction="ltr" fo:border-top="0.05292cm solid #000000" fo:border-bottom="0.01764cm solid #000000" fo:border-left="0.05292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646" style:family="paragraph" style:name="P301">
      <style:paragraph-properties fo:text-align="center"/>
      <style:text-properties fo:font-family="Arial" style:font-family-complex="Arial" fo:font-size="15pt"/>
    </style:style>
    <style:style style:family="text" style:name="T815">
      <style:text-properties fo:font-family="Dustismo Sargam" style:font-family-complex="Dustismo Sargam" fo:font-size="11pt" style:text-underline-type="none" style:text-underline-width="auto" fo:font-weight="bold"/>
    </style:style>
    <style:style style:family="text" style:name="T816">
      <style:text-properties fo:font-weight="bold"/>
    </style:style>
    <style:style style:family="text" style:name="T817">
      <style:text-properties fo:font-family="Arial" style:font-family-complex="Arial" fo:font-size="15pt" fo:font-weight="bold"/>
    </style:style>
    <style:style style:parent-style-name="700" style:family="paragraph" style:name="P302">
      <style:paragraph-properties/>
      <style:text-properties/>
    </style:style>
    <style:style style:parent-style-name="700" style:family="paragraph" style:name="P303">
      <style:paragraph-properties/>
      <style:text-properties/>
    </style:style>
    <style:style style:family="table" style:name="ta17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25">
      <style:table-column-properties style:column-width="1.833cm" style:use-optimal-column-width="true"/>
    </style:style>
    <style:style style:family="table-column" style:name="co126">
      <style:table-column-properties style:column-width="1.833cm" style:use-optimal-column-width="true"/>
    </style:style>
    <style:style style:family="table-column" style:name="co127">
      <style:table-column-properties style:column-width="1.833cm" style:use-optimal-column-width="true"/>
    </style:style>
    <style:style style:family="table-column" style:name="co128">
      <style:table-column-properties style:column-width="1.833cm" style:use-optimal-column-width="true"/>
    </style:style>
    <style:style style:family="table-column" style:name="co129">
      <style:table-column-properties style:column-width="1.833cm" style:use-optimal-column-width="true"/>
    </style:style>
    <style:style style:family="table-column" style:name="co130">
      <style:table-column-properties style:column-width="1.833cm" style:use-optimal-column-width="true"/>
    </style:style>
    <style:style style:family="table-column" style:name="co131">
      <style:table-column-properties style:column-width="1.833cm" style:use-optimal-column-width="true"/>
    </style:style>
    <style:style style:family="table-column" style:name="co132">
      <style:table-column-properties style:column-width="1.833cm" style:use-optimal-column-width="true"/>
    </style:style>
    <style:style style:family="table-column" style:name="co133">
      <style:table-column-properties style:column-width="1.833cm" style:use-optimal-column-width="true"/>
    </style:style>
    <style:style style:family="table-row" style:name="ro24">
      <style:table-row-properties/>
    </style:style>
    <style:style style:family="table-cell" style:name="ce19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4">
      <style:paragraph-properties fo:text-align="center"/>
      <style:text-properties/>
    </style:style>
    <style:style style:family="text" style:name="T818">
      <style:text-properties fo:font-family="Dustismo Sargam" style:font-family-asian="Dustismo Sargam" style:font-family-complex="Dustismo Sargam"/>
    </style:style>
    <style:style style:family="text" style:name="T819">
      <style:text-properties fo:font-family="Dustismo Sargam" style:font-family-asian="Dustismo Sargam" style:font-family-complex="Dustismo Sargam"/>
    </style:style>
    <style:style style:family="table-cell" style:name="ce19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5">
      <style:paragraph-properties fo:text-align="center"/>
      <style:text-properties/>
    </style:style>
    <style:style style:family="text" style:name="T820">
      <style:text-properties fo:font-family="Dustismo Sargam" style:font-family-asian="Dustismo Sargam" style:font-family-complex="Dustismo Sargam"/>
    </style:style>
    <style:style style:family="text" style:name="T821">
      <style:text-properties fo:font-family="Dustismo Sargam" style:font-family-asian="Dustismo Sargam" style:font-family-complex="Dustismo Sargam"/>
    </style:style>
    <style:style style:family="table-cell" style:name="ce20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6">
      <style:paragraph-properties fo:text-align="center"/>
      <style:text-properties/>
    </style:style>
    <style:style style:family="text" style:name="T822">
      <style:text-properties fo:font-family="Dustismo Sargam" style:font-family-asian="Dustismo Sargam" style:font-family-complex="Dustismo Sargam"/>
    </style:style>
    <style:style style:family="text" style:name="T823">
      <style:text-properties fo:font-family="Dustismo Sargam" style:font-family-asian="Dustismo Sargam" style:font-family-complex="Dustismo Sargam"/>
    </style:style>
    <style:style style:family="table-cell" style:name="ce20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7">
      <style:paragraph-properties fo:text-align="center"/>
      <style:text-properties/>
    </style:style>
    <style:style style:family="text" style:name="T824">
      <style:text-properties fo:font-family="Dustismo Sargam" style:font-family-asian="Dustismo Sargam" style:font-family-complex="Dustismo Sargam"/>
    </style:style>
    <style:style style:family="text" style:name="T825">
      <style:text-properties fo:font-family="Dustismo Sargam" style:font-family-asian="Dustismo Sargam" style:font-family-complex="Dustismo Sargam"/>
    </style:style>
    <style:style style:family="table-cell" style:name="ce20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8">
      <style:paragraph-properties fo:text-align="center"/>
      <style:text-properties/>
    </style:style>
    <style:style style:family="text" style:name="T826">
      <style:text-properties fo:font-family="Dustismo Sargam" style:font-family-asian="Dustismo Sargam" style:font-family-complex="Dustismo Sargam"/>
    </style:style>
    <style:style style:family="text" style:name="T827">
      <style:text-properties fo:font-family="Dustismo Sargam" style:font-family-asian="Dustismo Sargam" style:font-family-complex="Dustismo Sargam"/>
    </style:style>
    <style:style style:family="table-cell" style:name="ce20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09">
      <style:paragraph-properties fo:text-align="center"/>
      <style:text-properties/>
    </style:style>
    <style:style style:family="text" style:name="T828">
      <style:text-properties fo:font-family="Dustismo Sargam" style:font-family-asian="Dustismo Sargam" style:font-family-complex="Dustismo Sargam"/>
    </style:style>
    <style:style style:family="text" style:name="T829">
      <style:text-properties fo:font-family="Dustismo Sargam" style:font-family-asian="Dustismo Sargam" style:font-family-complex="Dustismo Sargam"/>
    </style:style>
    <style:style style:family="table-cell" style:name="ce20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0">
      <style:paragraph-properties fo:text-align="center"/>
      <style:text-properties/>
    </style:style>
    <style:style style:family="text" style:name="T830">
      <style:text-properties fo:font-family="Dustismo Sargam" style:font-family-asian="Dustismo Sargam" style:font-family-complex="Dustismo Sargam"/>
    </style:style>
    <style:style style:family="text" style:name="T831">
      <style:text-properties fo:font-family="Dustismo Sargam" style:font-family-asian="Dustismo Sargam" style:font-family-complex="Dustismo Sargam"/>
    </style:style>
    <style:style style:family="table-cell" style:name="ce20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1">
      <style:paragraph-properties fo:text-align="center"/>
      <style:text-properties/>
    </style:style>
    <style:style style:family="text" style:name="T832">
      <style:text-properties fo:font-family="Dustismo Sargam" style:font-family-asian="Dustismo Sargam" style:font-family-complex="Dustismo Sargam"/>
    </style:style>
    <style:style style:family="text" style:name="T833">
      <style:text-properties fo:font-family="Dustismo Sargam" style:font-family-asian="Dustismo Sargam" style:font-family-complex="Dustismo Sargam"/>
    </style:style>
    <style:style style:family="table-cell" style:name="ce206">
      <style:table-cell-properties style:direction="ltr" fo:border-top="0.05292cm solid #FFFFFF" fo:border-bottom="0.05292cm solid #000000" fo:border-left="0.01764cm solid #000000" fo:border-right="0.05292cm solid #FFFFFF" loext:writing-mode="lr-tb" fo:wrap-option="wrap"/>
      <style:paragraph-properties fo:line-height="100%" fo:margin-bottom="0pt"/>
      <style:text-properties/>
    </style:style>
    <style:style style:parent-style-name="700" style:family="paragraph" style:name="P312">
      <style:paragraph-properties fo:text-align="center"/>
      <style:text-properties/>
    </style:style>
    <style:style style:family="text" style:name="T834">
      <style:text-properties fo:font-family="Dustismo Sargam" style:font-family-asian="Dustismo Sargam" style:font-family-complex="Dustismo Sargam"/>
    </style:style>
    <style:style style:family="text" style:name="T835">
      <style:text-properties fo:font-family="Dustismo Sargam" style:font-family-asian="Dustismo Sargam" style:font-family-complex="Dustismo Sargam"/>
    </style:style>
    <style:style style:family="table-row" style:name="ro25">
      <style:table-row-properties/>
    </style:style>
    <style:style style:family="table-cell" style:name="ce20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3">
      <style:paragraph-properties fo:text-align="center"/>
      <style:text-properties/>
    </style:style>
    <style:style style:family="text" style:name="T836">
      <style:text-properties fo:font-family="Dustismo Sargam" style:font-family-asian="Dustismo Sargam" style:font-family-complex="Dustismo Sargam"/>
    </style:style>
    <style:style style:family="text" style:name="T837">
      <style:text-properties fo:font-family="Dustismo Sargam" style:font-family-asian="Dustismo Sargam" style:font-family-complex="Dustismo Sargam"/>
    </style:style>
    <style:style style:family="table-cell" style:name="ce20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4">
      <style:paragraph-properties fo:text-align="center"/>
      <style:text-properties/>
    </style:style>
    <style:style style:family="text" style:name="T838">
      <style:text-properties fo:font-family="Dustismo Sargam" style:font-family-asian="Dustismo Sargam" style:font-family-complex="Dustismo Sargam"/>
    </style:style>
    <style:style style:family="text" style:name="T839">
      <style:text-properties fo:font-family="Dustismo Sargam" style:font-family-asian="Dustismo Sargam" style:font-family-complex="Dustismo Sargam"/>
    </style:style>
    <style:style style:family="table-cell" style:name="ce20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5">
      <style:paragraph-properties fo:text-align="center"/>
      <style:text-properties/>
    </style:style>
    <style:style style:family="text" style:name="T840">
      <style:text-properties fo:font-family="Dustismo Sargam" style:font-family-asian="Dustismo Sargam" style:font-family-complex="Dustismo Sargam"/>
    </style:style>
    <style:style style:family="text" style:name="T841">
      <style:text-properties fo:font-family="Dustismo Sargam" style:font-family-asian="Dustismo Sargam" style:font-family-complex="Dustismo Sargam"/>
    </style:style>
    <style:style style:family="table-cell" style:name="ce21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6">
      <style:paragraph-properties fo:text-align="center"/>
      <style:text-properties/>
    </style:style>
    <style:style style:family="text" style:name="T842">
      <style:text-properties fo:font-family="Dustismo Sargam" style:font-family-asian="Dustismo Sargam" style:font-family-complex="Dustismo Sargam"/>
    </style:style>
    <style:style style:family="text" style:name="T843">
      <style:text-properties fo:font-family="Dustismo Sargam" style:font-family-asian="Dustismo Sargam" style:font-family-complex="Dustismo Sargam"/>
    </style:style>
    <style:style style:family="table-cell" style:name="ce21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7">
      <style:paragraph-properties fo:text-align="center"/>
      <style:text-properties/>
    </style:style>
    <style:style style:family="text" style:name="T844">
      <style:text-properties fo:font-family="Dustismo Sargam" style:font-family-asian="Dustismo Sargam" style:font-family-complex="Dustismo Sargam"/>
    </style:style>
    <style:style style:family="text" style:name="T845">
      <style:text-properties fo:font-family="Dustismo Sargam" style:font-family-asian="Dustismo Sargam" style:font-family-complex="Dustismo Sargam"/>
    </style:style>
    <style:style style:family="table-cell" style:name="ce21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8">
      <style:paragraph-properties fo:text-align="center"/>
      <style:text-properties/>
    </style:style>
    <style:style style:family="text" style:name="T846">
      <style:text-properties fo:font-family="Dustismo Sargam" style:font-family-asian="Dustismo Sargam" style:font-family-complex="Dustismo Sargam"/>
    </style:style>
    <style:style style:family="text" style:name="T847">
      <style:text-properties fo:font-family="Dustismo Sargam" style:font-family-asian="Dustismo Sargam" style:font-family-complex="Dustismo Sargam"/>
    </style:style>
    <style:style style:family="table-cell" style:name="ce21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19">
      <style:paragraph-properties fo:text-align="center"/>
      <style:text-properties/>
    </style:style>
    <style:style style:family="text" style:name="T848">
      <style:text-properties fo:font-family="Dustismo Sargam" style:font-family-asian="Dustismo Sargam" style:font-family-complex="Dustismo Sargam"/>
    </style:style>
    <style:style style:family="text" style:name="T849">
      <style:text-properties fo:font-family="Dustismo Sargam" style:font-family-asian="Dustismo Sargam" style:font-family-complex="Dustismo Sargam"/>
    </style:style>
    <style:style style:family="table-cell" style:name="ce214">
      <style:table-cell-properties style:direction="ltr" fo:border-top="0.01764cm solid #000000" fo:border-bottom="0.01764cm solid #000000" fo:border-left="0.01764cm solid #000000" fo:border-right="0.05292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0">
      <style:paragraph-properties fo:text-align="center"/>
      <style:text-properties/>
    </style:style>
    <style:style style:family="text" style:name="T850">
      <style:text-properties fo:font-family="Dustismo Sargam" style:font-family-asian="Dustismo Sargam" style:font-family-complex="Dustismo Sargam"/>
    </style:style>
    <style:style style:family="text" style:name="T851">
      <style:text-properties fo:font-family="Dustismo Sargam" style:font-family-asian="Dustismo Sargam" style:font-family-complex="Dustismo Sargam"/>
    </style:style>
    <style:style style:family="table-cell" style:name="ce215">
      <style:table-cell-properties style:direction="ltr" fo:border-top="0.05292cm solid #000000" fo:border-bottom="0.01764cm solid #000000" fo:border-left="0.05292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1">
      <style:paragraph-properties fo:text-align="center"/>
      <style:text-properties/>
    </style:style>
    <style:style style:family="text" style:name="T852">
      <style:text-properties fo:font-family="Dustismo Sargam" style:font-family-asian="Dustismo Sargam" style:font-family-complex="Dustismo Sargam"/>
    </style:style>
    <style:style style:family="text" style:name="T853">
      <style:text-properties fo:font-family="Dustismo Sargam" style:font-family-asian="Dustismo Sargam" style:font-family-complex="Dustismo Sargam"/>
    </style:style>
    <style:style style:parent-style-name="700" style:family="paragraph" style:name="P322">
      <style:paragraph-properties/>
      <style:text-properties/>
    </style:style>
    <style:style style:parent-style-name="644" style:family="paragraph" style:name="P323">
      <style:paragraph-properties/>
      <style:text-properties fo:font-family="Arial" style:font-family-complex="Arial" fo:font-size="17pt"/>
    </style:style>
    <style:style style:family="text" style:name="T854">
      <style:text-properties fo:color="#558ed5" fo:font-family="Arial" style:font-family-complex="Arial" fo:font-size="17pt"/>
    </style:style>
    <style:style style:parent-style-name="700" style:family="paragraph" style:name="P324">
      <style:paragraph-properties/>
      <style:text-properties/>
    </style:style>
    <style:style style:family="table" style:name="ta18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34">
      <style:table-column-properties style:column-width="4.124cm" style:use-optimal-column-width="true"/>
    </style:style>
    <style:style style:family="table-column" style:name="co135">
      <style:table-column-properties style:column-width="4.124cm" style:use-optimal-column-width="true"/>
    </style:style>
    <style:style style:family="table-column" style:name="co136">
      <style:table-column-properties style:column-width="4.124cm" style:use-optimal-column-width="true"/>
    </style:style>
    <style:style style:family="table-column" style:name="co137">
      <style:table-column-properties style:column-width="4.124cm" style:use-optimal-column-width="true"/>
    </style:style>
    <style:style style:family="table-row" style:name="ro26">
      <style:table-row-properties/>
    </style:style>
    <style:style style:family="table-cell" style:name="ce21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5">
      <style:paragraph-properties fo:text-align="center"/>
      <style:text-properties/>
    </style:style>
    <style:style style:family="text" style:name="T855">
      <style:text-properties fo:font-family="Dustismo Sargam" style:font-family-asian="Dustismo Sargam" style:font-family-complex="Dustismo Sargam"/>
    </style:style>
    <style:style style:family="text" style:name="T856">
      <style:text-properties fo:font-family="Dustismo Sargam" style:font-family-asian="Dustismo Sargam" style:font-family-complex="Dustismo Sargam"/>
    </style:style>
    <style:style style:family="table-cell" style:name="ce21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6">
      <style:paragraph-properties fo:text-align="center"/>
      <style:text-properties/>
    </style:style>
    <style:style style:family="text" style:name="T857">
      <style:text-properties fo:font-family="Dustismo Sargam" style:font-family-asian="Dustismo Sargam" style:font-family-complex="Dustismo Sargam"/>
    </style:style>
    <style:style style:family="text" style:name="T858">
      <style:text-properties fo:font-family="Dustismo Sargam" style:font-family-asian="Dustismo Sargam" style:font-family-complex="Dustismo Sargam"/>
    </style:style>
    <style:style style:family="table-cell" style:name="ce21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7">
      <style:paragraph-properties fo:text-align="center"/>
      <style:text-properties/>
    </style:style>
    <style:style style:family="text" style:name="T859">
      <style:text-properties fo:font-family="Dustismo Sargam" style:font-family-asian="Dustismo Sargam" style:font-family-complex="Dustismo Sargam"/>
    </style:style>
    <style:style style:family="text" style:name="T860">
      <style:text-properties fo:font-family="Dustismo Sargam" style:font-family-asian="Dustismo Sargam" style:font-family-complex="Dustismo Sargam"/>
    </style:style>
    <style:style style:family="table-cell" style:name="ce22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8">
      <style:paragraph-properties fo:text-align="center"/>
      <style:text-properties/>
    </style:style>
    <style:style style:family="text" style:name="T861">
      <style:text-properties fo:font-family="Dustismo Sargam" style:font-family-asian="Dustismo Sargam" style:font-family-complex="Dustismo Sargam"/>
    </style:style>
    <style:style style:family="text" style:name="T862">
      <style:text-properties fo:font-family="Dustismo Sargam" style:font-family-asian="Dustismo Sargam" style:font-family-complex="Dustismo Sargam"/>
    </style:style>
    <style:style style:family="table-row" style:name="ro27">
      <style:table-row-properties/>
    </style:style>
    <style:style style:family="table-cell" style:name="ce22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29">
      <style:paragraph-properties fo:text-align="center"/>
      <style:text-properties/>
    </style:style>
    <style:style style:family="text" style:name="T863">
      <style:text-properties fo:font-family="Dustismo Sargam" style:font-family-asian="Dustismo Sargam" style:font-family-complex="Dustismo Sargam"/>
    </style:style>
    <style:style style:family="text" style:name="T864">
      <style:text-properties fo:font-family="Dustismo Sargam" style:font-family-asian="Dustismo Sargam" style:font-family-complex="Dustismo Sargam"/>
    </style:style>
    <style:style style:family="table-cell" style:name="ce22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0">
      <style:paragraph-properties fo:text-align="center"/>
      <style:text-properties/>
    </style:style>
    <style:style style:family="text" style:name="T865">
      <style:text-properties fo:font-family="Dustismo Sargam" style:font-family-asian="Dustismo Sargam" style:font-family-complex="Dustismo Sargam"/>
    </style:style>
    <style:style style:family="text" style:name="T866">
      <style:text-properties fo:font-family="Dustismo Sargam" style:font-family-complex="Dustismo Sargam"/>
    </style:style>
    <style:style style:family="text" style:name="T867">
      <style:text-properties fo:font-family="Dustismo Sargam" style:font-family-complex="Dustismo Sargam"/>
    </style:style>
    <style:style style:family="text" style:name="T868">
      <style:text-properties fo:font-family="Dustismo Sargam" style:font-family-asian="Dustismo Sargam" style:font-family-complex="Dustismo Sargam"/>
    </style:style>
    <style:style style:family="text" style:name="T869">
      <style:text-properties fo:font-family="Dustismo Sargam" style:font-family-asian="Dustismo Sargam" style:font-family-complex="Dustismo Sargam"/>
    </style:style>
    <style:style style:family="text" style:name="T870">
      <style:text-properties fo:font-family="Dustismo Sargam" style:font-family-complex="Dustismo Sargam"/>
    </style:style>
    <style:style style:family="table-cell" style:name="ce22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1">
      <style:paragraph-properties fo:text-align="center"/>
      <style:text-properties/>
    </style:style>
    <style:style style:family="text" style:name="T871">
      <style:text-properties fo:font-family="Dustismo Sargam" style:font-family-asian="Dustismo Sargam" style:font-family-complex="Dustismo Sargam"/>
    </style:style>
    <style:style style:family="text" style:name="T872">
      <style:text-properties fo:font-family="Dustismo Sargam" style:font-family-asian="Dustismo Sargam" style:font-family-complex="Dustismo Sargam"/>
    </style:style>
    <style:style style:family="table-cell" style:name="ce22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2">
      <style:paragraph-properties fo:text-align="center"/>
      <style:text-properties/>
    </style:style>
    <style:style style:family="text" style:name="T873">
      <style:text-properties fo:font-family="Dustismo Sargam" style:font-family-asian="Dustismo Sargam" style:font-family-complex="Dustismo Sargam"/>
    </style:style>
    <style:style style:family="text" style:name="T874">
      <style:text-properties fo:font-family="Dustismo Sargam" style:font-family-asian="Dustismo Sargam" style:font-family-complex="Dustismo Sargam"/>
    </style:style>
    <style:style style:family="table-row" style:name="ro28">
      <style:table-row-properties/>
    </style:style>
    <style:style style:family="table-cell" style:name="ce22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3">
      <style:paragraph-properties fo:text-align="center"/>
      <style:text-properties/>
    </style:style>
    <style:style style:family="text" style:name="T875">
      <style:text-properties fo:font-family="Dustismo Sargam" style:font-family-asian="Dustismo Sargam" style:font-family-complex="Dustismo Sargam"/>
    </style:style>
    <style:style style:family="text" style:name="T876">
      <style:text-properties fo:font-family="Dustismo Sargam" style:font-family-asian="Dustismo Sargam" style:font-family-complex="Dustismo Sargam"/>
    </style:style>
    <style:style style:family="table-cell" style:name="ce22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4">
      <style:paragraph-properties fo:text-align="center"/>
      <style:text-properties/>
    </style:style>
    <style:style style:family="text" style:name="T877">
      <style:text-properties fo:font-family="Dustismo Sargam" style:font-family-asian="Dustismo Sargam" style:font-family-complex="Dustismo Sargam"/>
    </style:style>
    <style:style style:family="text" style:name="T878">
      <style:text-properties fo:font-family="Dustismo Sargam" style:font-family-asian="Dustismo Sargam" style:font-family-complex="Dustismo Sargam"/>
    </style:style>
    <style:style style:family="table-cell" style:name="ce22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5">
      <style:paragraph-properties fo:text-align="center"/>
      <style:text-properties/>
    </style:style>
    <style:style style:family="text" style:name="T879">
      <style:text-properties fo:font-family="Dustismo Sargam" style:font-family-asian="Dustismo Sargam" style:font-family-complex="Dustismo Sargam"/>
    </style:style>
    <style:style style:family="text" style:name="T880">
      <style:text-properties fo:font-family="Dustismo Sargam" style:font-family-complex="Dustismo Sargam"/>
    </style:style>
    <style:style style:family="text" style:name="T881">
      <style:text-properties fo:font-family="Dustismo Sargam" style:font-family-complex="Dustismo Sargam"/>
    </style:style>
    <style:style style:family="text" style:name="T882">
      <style:text-properties fo:font-family="Dustismo Sargam" style:font-family-asian="Dustismo Sargam" style:font-family-complex="Dustismo Sargam"/>
    </style:style>
    <style:style style:family="text" style:name="T883">
      <style:text-properties fo:font-family="Dustismo Sargam" style:font-family-asian="Dustismo Sargam" style:font-family-complex="Dustismo Sargam"/>
    </style:style>
    <style:style style:family="text" style:name="T884">
      <style:text-properties fo:font-family="Dustismo Sargam" style:font-family-complex="Dustismo Sargam"/>
    </style:style>
    <style:style style:family="table-cell" style:name="ce22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6">
      <style:paragraph-properties fo:text-align="center"/>
      <style:text-properties/>
    </style:style>
    <style:style style:family="text" style:name="T885">
      <style:text-properties fo:font-family="Dustismo Sargam" style:font-family-asian="Dustismo Sargam" style:font-family-complex="Dustismo Sargam"/>
    </style:style>
    <style:style style:family="text" style:name="T886">
      <style:text-properties fo:font-family="Dustismo Sargam" style:font-family-asian="Dustismo Sargam" style:font-family-complex="Dustismo Sargam"/>
    </style:style>
    <style:style style:family="table-row" style:name="ro29">
      <style:table-row-properties/>
    </style:style>
    <style:style style:family="table-cell" style:name="ce22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7">
      <style:paragraph-properties fo:text-align="center"/>
      <style:text-properties/>
    </style:style>
    <style:style style:family="text" style:name="T887">
      <style:text-properties fo:font-family="Dustismo Sargam" style:font-family-asian="Dustismo Sargam" style:font-family-complex="Dustismo Sargam"/>
    </style:style>
    <style:style style:family="text" style:name="T888">
      <style:text-properties fo:font-family="Dustismo Sargam" style:font-family-complex="Dustismo Sargam"/>
    </style:style>
    <style:style style:family="text" style:name="T889">
      <style:text-properties fo:font-family="Dustismo Sargam" style:font-family-complex="Dustismo Sargam"/>
    </style:style>
    <style:style style:family="text" style:name="T890">
      <style:text-properties fo:font-family="Dustismo Sargam" style:font-family-asian="Dustismo Sargam" style:font-family-complex="Dustismo Sargam"/>
    </style:style>
    <style:style style:family="text" style:name="T891">
      <style:text-properties fo:font-family="Dustismo Sargam" style:font-family-asian="Dustismo Sargam" style:font-family-complex="Dustismo Sargam"/>
    </style:style>
    <style:style style:family="text" style:name="T892">
      <style:text-properties fo:font-family="Dustismo Sargam" style:font-family-complex="Dustismo Sargam"/>
    </style:style>
    <style:style style:family="table-cell" style:name="ce23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8">
      <style:paragraph-properties fo:text-align="center"/>
      <style:text-properties/>
    </style:style>
    <style:style style:family="text" style:name="T893">
      <style:text-properties fo:font-family="Dustismo Sargam" style:font-family-asian="Dustismo Sargam" style:font-family-complex="Dustismo Sargam"/>
    </style:style>
    <style:style style:family="text" style:name="T894">
      <style:text-properties fo:font-family="Dustismo Sargam" style:font-family-asian="Dustismo Sargam" style:font-family-complex="Dustismo Sargam"/>
    </style:style>
    <style:style style:family="table-cell" style:name="ce23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39">
      <style:paragraph-properties fo:text-align="center"/>
      <style:text-properties/>
    </style:style>
    <style:style style:family="text" style:name="T895">
      <style:text-properties fo:font-family="Dustismo Sargam" style:font-family-asian="Dustismo Sargam" style:font-family-complex="Dustismo Sargam"/>
    </style:style>
    <style:style style:family="text" style:name="T896">
      <style:text-properties fo:font-family="Dustismo Sargam" style:font-family-asian="Dustismo Sargam" style:font-family-complex="Dustismo Sargam"/>
    </style:style>
    <style:style style:family="table-cell" style:name="ce23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0">
      <style:paragraph-properties fo:text-align="center"/>
      <style:text-properties/>
    </style:style>
    <style:style style:family="text" style:name="T897">
      <style:text-properties fo:font-family="Dustismo Sargam" style:font-family-asian="Dustismo Sargam" style:font-family-complex="Dustismo Sargam"/>
    </style:style>
    <style:style style:family="text" style:name="T898">
      <style:text-properties fo:font-family="Dustismo Sargam" style:font-family-asian="Dustismo Sargam" style:font-family-complex="Dustismo Sargam"/>
    </style:style>
    <style:style style:family="table-row" style:name="ro30">
      <style:table-row-properties/>
    </style:style>
    <style:style style:family="table-cell" style:name="ce23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1">
      <style:paragraph-properties fo:text-align="center"/>
      <style:text-properties/>
    </style:style>
    <style:style style:family="text" style:name="T899">
      <style:text-properties fo:font-family="Dustismo Sargam" style:font-family-asian="Dustismo Sargam" style:font-family-complex="Dustismo Sargam"/>
    </style:style>
    <style:style style:family="text" style:name="T900">
      <style:text-properties fo:font-family="Dustismo Sargam" style:font-family-asian="Dustismo Sargam" style:font-family-complex="Dustismo Sargam"/>
    </style:style>
    <style:style style:family="table-cell" style:name="ce23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2">
      <style:paragraph-properties fo:text-align="center"/>
      <style:text-properties/>
    </style:style>
    <style:style style:family="text" style:name="T901">
      <style:text-properties fo:font-family="Dustismo Sargam" style:font-family-asian="Dustismo Sargam" style:font-family-complex="Dustismo Sargam"/>
    </style:style>
    <style:style style:family="text" style:name="T902">
      <style:text-properties fo:font-family="Dustismo Sargam" style:font-family-asian="Dustismo Sargam" style:font-family-complex="Dustismo Sargam"/>
    </style:style>
    <style:style style:family="table-cell" style:name="ce23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3">
      <style:paragraph-properties fo:text-align="center"/>
      <style:text-properties/>
    </style:style>
    <style:style style:family="text" style:name="T903">
      <style:text-properties fo:font-family="Dustismo Sargam" style:font-family-asian="Dustismo Sargam" style:font-family-complex="Dustismo Sargam"/>
    </style:style>
    <style:style style:family="text" style:name="T904">
      <style:text-properties fo:font-family="Dustismo Sargam" style:font-family-asian="Dustismo Sargam" style:font-family-complex="Dustismo Sargam"/>
    </style:style>
    <style:style style:family="table-cell" style:name="ce23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4">
      <style:paragraph-properties fo:text-align="center"/>
      <style:text-properties/>
    </style:style>
    <style:style style:family="text" style:name="T905">
      <style:text-properties fo:font-family="Dustismo Sargam" style:font-family-asian="Dustismo Sargam" style:font-family-complex="Dustismo Sargam"/>
    </style:style>
    <style:style style:family="text" style:name="T906">
      <style:text-properties fo:font-family="Dustismo Sargam" style:font-family-asian="Dustismo Sargam" style:font-family-complex="Dustismo Sargam"/>
    </style:style>
    <style:style style:family="table-row" style:name="ro31">
      <style:table-row-properties/>
    </style:style>
    <style:style style:family="table-cell" style:name="ce23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5">
      <style:paragraph-properties fo:text-align="center"/>
      <style:text-properties/>
    </style:style>
    <style:style style:family="text" style:name="T907">
      <style:text-properties fo:font-family="Dustismo Sargam" style:font-family-asian="Dustismo Sargam" style:font-family-complex="Dustismo Sargam"/>
    </style:style>
    <style:style style:family="text" style:name="T908">
      <style:text-properties fo:font-family="Dustismo Sargam" style:font-family-asian="Dustismo Sargam" style:font-family-complex="Dustismo Sargam"/>
    </style:style>
    <style:style style:family="table-cell" style:name="ce23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6">
      <style:paragraph-properties fo:text-align="center"/>
      <style:text-properties/>
    </style:style>
    <style:style style:family="text" style:name="T909">
      <style:text-properties fo:font-family="Dustismo Sargam" style:font-family-asian="Dustismo Sargam" style:font-family-complex="Dustismo Sargam"/>
    </style:style>
    <style:style style:family="text" style:name="T910">
      <style:text-properties fo:font-family="Dustismo Sargam" style:font-family-asian="Dustismo Sargam" style:font-family-complex="Dustismo Sargam"/>
    </style:style>
    <style:style style:family="table-cell" style:name="ce23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7">
      <style:paragraph-properties fo:text-align="center"/>
      <style:text-properties/>
    </style:style>
    <style:style style:family="text" style:name="T911">
      <style:text-properties fo:font-family="Dustismo Sargam" style:font-family-asian="Dustismo Sargam" style:font-family-complex="Dustismo Sargam"/>
    </style:style>
    <style:style style:family="text" style:name="T912">
      <style:text-properties fo:font-family="Dustismo Sargam" style:font-family-asian="Dustismo Sargam" style:font-family-complex="Dustismo Sargam"/>
    </style:style>
    <style:style style:family="table-cell" style:name="ce24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48">
      <style:paragraph-properties fo:text-align="center"/>
      <style:text-properties/>
    </style:style>
    <style:style style:family="text" style:name="T913">
      <style:text-properties fo:font-family="Dustismo Sargam" style:font-family-asian="Dustismo Sargam" style:font-family-complex="Dustismo Sargam"/>
    </style:style>
    <style:style style:family="text" style:name="T914">
      <style:text-properties fo:font-family="Dustismo Sargam" style:font-family-asian="Dustismo Sargam" style:font-family-complex="Dustismo Sargam"/>
    </style:style>
    <style:style style:parent-style-name="700" style:family="paragraph" style:name="P349">
      <style:paragraph-properties/>
      <style:text-properties/>
    </style:style>
    <style:style style:parent-style-name="700" style:family="paragraph" style:name="P350">
      <style:paragraph-properties/>
      <style:text-properties/>
    </style:style>
    <style:style style:parent-style-name="700" style:family="paragraph" style:name="P351">
      <style:paragraph-properties/>
      <style:text-properties/>
    </style:style>
    <style:style style:family="text" style:name="T915">
      <style:text-properties/>
    </style:style>
    <style:style style:family="text" style:name="T916">
      <style:text-properties/>
    </style:style>
    <style:style style:parent-style-name="700" style:family="paragraph" style:name="P352">
      <style:paragraph-properties/>
      <style:text-properties/>
    </style:style>
    <style:style style:parent-style-name="646" style:family="paragraph" style:name="P353">
      <style:paragraph-properties/>
      <style:text-properties fo:font-family="Arial" style:font-family-complex="Arial" fo:font-size="15pt"/>
    </style:style>
    <style:style style:family="text" style:name="T917">
      <style:text-properties fo:color="#558ed5" fo:font-family="Arial" style:font-family-complex="Arial" fo:font-size="17pt"/>
    </style:style>
    <style:style style:family="table" style:name="ta19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38">
      <style:table-column-properties style:column-width="2.062cm" style:use-optimal-column-width="true"/>
    </style:style>
    <style:style style:family="table-column" style:name="co139">
      <style:table-column-properties style:column-width="2.062cm" style:use-optimal-column-width="true"/>
    </style:style>
    <style:style style:family="table-column" style:name="co140">
      <style:table-column-properties style:column-width="2.062cm" style:use-optimal-column-width="true"/>
    </style:style>
    <style:style style:family="table-column" style:name="co141">
      <style:table-column-properties style:column-width="2.062cm" style:use-optimal-column-width="true"/>
    </style:style>
    <style:style style:family="table-column" style:name="co142">
      <style:table-column-properties style:column-width="2.062cm" style:use-optimal-column-width="true"/>
    </style:style>
    <style:style style:family="table-column" style:name="co143">
      <style:table-column-properties style:column-width="2.062cm" style:use-optimal-column-width="true"/>
    </style:style>
    <style:style style:family="table-column" style:name="co144">
      <style:table-column-properties style:column-width="2.062cm" style:use-optimal-column-width="true"/>
    </style:style>
    <style:style style:family="table-column" style:name="co145">
      <style:table-column-properties style:column-width="2.062cm" style:use-optimal-column-width="true"/>
    </style:style>
    <style:style style:family="table-row" style:name="ro32">
      <style:table-row-properties/>
    </style:style>
    <style:style style:family="table-cell" style:name="ce24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4">
      <style:paragraph-properties fo:text-align="center"/>
      <style:text-properties/>
    </style:style>
    <style:style style:family="text" style:name="T918">
      <style:text-properties fo:font-family="Dustismo Sargam" style:font-family-asian="Dustismo Sargam" style:font-family-complex="Dustismo Sargam"/>
    </style:style>
    <style:style style:family="text" style:name="T919">
      <style:text-properties fo:font-family="Dustismo Sargam" style:font-family-asian="Dustismo Sargam" style:font-family-complex="Dustismo Sargam"/>
    </style:style>
    <style:style style:family="table-cell" style:name="ce24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5">
      <style:paragraph-properties fo:text-align="center"/>
      <style:text-properties/>
    </style:style>
    <style:style style:family="text" style:name="T920">
      <style:text-properties fo:font-family="Dustismo Sargam" style:font-family-asian="Dustismo Sargam" style:font-family-complex="Dustismo Sargam"/>
    </style:style>
    <style:style style:family="text" style:name="T921">
      <style:text-properties fo:font-family="Dustismo Sargam" style:font-family-asian="Dustismo Sargam" style:font-family-complex="Dustismo Sargam"/>
    </style:style>
    <style:style style:family="table-cell" style:name="ce24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6">
      <style:paragraph-properties fo:text-align="center"/>
      <style:text-properties/>
    </style:style>
    <style:style style:family="text" style:name="T922">
      <style:text-properties fo:font-family="Dustismo Sargam" style:font-family-asian="Dustismo Sargam" style:font-family-complex="Dustismo Sargam"/>
    </style:style>
    <style:style style:family="text" style:name="T923">
      <style:text-properties fo:font-family="Dustismo Sargam" style:font-family-asian="Dustismo Sargam" style:font-family-complex="Dustismo Sargam"/>
    </style:style>
    <style:style style:family="table-cell" style:name="ce24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7">
      <style:paragraph-properties fo:text-align="center"/>
      <style:text-properties/>
    </style:style>
    <style:style style:family="text" style:name="T924">
      <style:text-properties fo:font-family="Dustismo Sargam" style:font-family-asian="Dustismo Sargam" style:font-family-complex="Dustismo Sargam"/>
    </style:style>
    <style:style style:family="text" style:name="T925">
      <style:text-properties fo:font-family="Dustismo Sargam" style:font-family-asian="Dustismo Sargam" style:font-family-complex="Dustismo Sargam"/>
    </style:style>
    <style:style style:family="table-cell" style:name="ce24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8">
      <style:paragraph-properties fo:text-align="center"/>
      <style:text-properties/>
    </style:style>
    <style:style style:family="text" style:name="T926">
      <style:text-properties fo:font-family="Dustismo Sargam" style:font-family-asian="Dustismo Sargam" style:font-family-complex="Dustismo Sargam"/>
    </style:style>
    <style:style style:family="text" style:name="T927">
      <style:text-properties fo:font-family="Dustismo Sargam" style:font-family-asian="Dustismo Sargam" style:font-family-complex="Dustismo Sargam"/>
    </style:style>
    <style:style style:family="table-cell" style:name="ce24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59">
      <style:paragraph-properties fo:text-align="center"/>
      <style:text-properties/>
    </style:style>
    <style:style style:family="text" style:name="T928">
      <style:text-properties fo:font-family="Dustismo Sargam" style:font-family-asian="Dustismo Sargam" style:font-family-complex="Dustismo Sargam"/>
    </style:style>
    <style:style style:family="text" style:name="T929">
      <style:text-properties fo:font-family="Dustismo Sargam" style:font-family-asian="Dustismo Sargam" style:font-family-complex="Dustismo Sargam"/>
    </style:style>
    <style:style style:family="table-cell" style:name="ce24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0">
      <style:paragraph-properties fo:text-align="center"/>
      <style:text-properties/>
    </style:style>
    <style:style style:family="text" style:name="T930">
      <style:text-properties fo:font-family="Dustismo Sargam" style:font-family-asian="Dustismo Sargam" style:font-family-complex="Dustismo Sargam"/>
    </style:style>
    <style:style style:family="text" style:name="T931">
      <style:text-properties fo:font-family="Dustismo Sargam" style:font-family-asian="Dustismo Sargam" style:font-family-complex="Dustismo Sargam"/>
    </style:style>
    <style:style style:family="table-cell" style:name="ce24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1">
      <style:paragraph-properties fo:text-align="center"/>
      <style:text-properties/>
    </style:style>
    <style:style style:family="text" style:name="T932">
      <style:text-properties fo:font-family="Dustismo Sargam" style:font-family-asian="Dustismo Sargam" style:font-family-complex="Dustismo Sargam"/>
    </style:style>
    <style:style style:family="text" style:name="T933">
      <style:text-properties fo:font-family="Dustismo Sargam" style:font-family-asian="Dustismo Sargam" style:font-family-complex="Dustismo Sargam"/>
    </style:style>
    <style:style style:parent-style-name="700" style:family="paragraph" style:name="P362">
      <style:paragraph-properties/>
      <style:text-properties/>
    </style:style>
    <style:style style:parent-style-name="700" style:family="paragraph" style:name="P363">
      <style:paragraph-properties/>
      <style:text-properties/>
    </style:style>
    <style:style style:parent-style-name="700" style:family="paragraph" style:name="P364">
      <style:paragraph-properties/>
      <style:text-properties/>
    </style:style>
    <style:style style:family="table" style:name="ta20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46">
      <style:table-column-properties style:column-width="2.062cm" style:use-optimal-column-width="true"/>
    </style:style>
    <style:style style:family="table-column" style:name="co147">
      <style:table-column-properties style:column-width="2.062cm" style:use-optimal-column-width="true"/>
    </style:style>
    <style:style style:family="table-column" style:name="co148">
      <style:table-column-properties style:column-width="2.062cm" style:use-optimal-column-width="true"/>
    </style:style>
    <style:style style:family="table-column" style:name="co149">
      <style:table-column-properties style:column-width="2.062cm" style:use-optimal-column-width="true"/>
    </style:style>
    <style:style style:family="table-column" style:name="co150">
      <style:table-column-properties style:column-width="2.062cm" style:use-optimal-column-width="true"/>
    </style:style>
    <style:style style:family="table-column" style:name="co151">
      <style:table-column-properties style:column-width="2.062cm" style:use-optimal-column-width="true"/>
    </style:style>
    <style:style style:family="table-column" style:name="co152">
      <style:table-column-properties style:column-width="2.062cm" style:use-optimal-column-width="true"/>
    </style:style>
    <style:style style:family="table-column" style:name="co153">
      <style:table-column-properties style:column-width="2.062cm" style:use-optimal-column-width="true"/>
    </style:style>
    <style:style style:family="table-row" style:name="ro33">
      <style:table-row-properties/>
    </style:style>
    <style:style style:family="table-cell" style:name="ce25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5">
      <style:paragraph-properties fo:text-align="center"/>
      <style:text-properties/>
    </style:style>
    <style:style style:family="text" style:name="T934">
      <style:text-properties fo:font-family="Dustismo Sargam" style:font-family-asian="Dustismo Sargam" style:font-family-complex="Dustismo Sargam"/>
    </style:style>
    <style:style style:family="text" style:name="T935">
      <style:text-properties fo:font-family="Dustismo Sargam" style:font-family-asian="Dustismo Sargam" style:font-family-complex="Dustismo Sargam"/>
    </style:style>
    <style:style style:family="table-cell" style:name="ce25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6">
      <style:paragraph-properties fo:text-align="center"/>
      <style:text-properties/>
    </style:style>
    <style:style style:family="text" style:name="T936">
      <style:text-properties fo:font-family="Dustismo Sargam" style:font-family-asian="Dustismo Sargam" style:font-family-complex="Dustismo Sargam"/>
    </style:style>
    <style:style style:family="text" style:name="T937">
      <style:text-properties fo:font-family="Dustismo Sargam" style:font-family-asian="Dustismo Sargam" style:font-family-complex="Dustismo Sargam"/>
    </style:style>
    <style:style style:family="table-cell" style:name="ce25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7">
      <style:paragraph-properties fo:text-align="center"/>
      <style:text-properties/>
    </style:style>
    <style:style style:family="text" style:name="T938">
      <style:text-properties fo:font-family="Dustismo Sargam" style:font-family-asian="Dustismo Sargam" style:font-family-complex="Dustismo Sargam"/>
    </style:style>
    <style:style style:family="text" style:name="T939">
      <style:text-properties fo:font-family="Dustismo Sargam" style:font-family-asian="Dustismo Sargam" style:font-family-complex="Dustismo Sargam"/>
    </style:style>
    <style:style style:family="table-cell" style:name="ce25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8">
      <style:paragraph-properties fo:text-align="center"/>
      <style:text-properties/>
    </style:style>
    <style:style style:family="text" style:name="T940">
      <style:text-properties fo:font-family="Dustismo Sargam" style:font-family-asian="Dustismo Sargam" style:font-family-complex="Dustismo Sargam"/>
    </style:style>
    <style:style style:family="text" style:name="T941">
      <style:text-properties fo:font-family="Dustismo Sargam" style:font-family-asian="Dustismo Sargam" style:font-family-complex="Dustismo Sargam"/>
    </style:style>
    <style:style style:family="table-cell" style:name="ce25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69">
      <style:paragraph-properties fo:text-align="center"/>
      <style:text-properties/>
    </style:style>
    <style:style style:family="text" style:name="T942">
      <style:text-properties fo:font-family="Dustismo Sargam" style:font-family-asian="Dustismo Sargam" style:font-family-complex="Dustismo Sargam"/>
    </style:style>
    <style:style style:family="text" style:name="T943">
      <style:text-properties fo:font-family="Dustismo Sargam" style:font-family-asian="Dustismo Sargam" style:font-family-complex="Dustismo Sargam"/>
    </style:style>
    <style:style style:family="table-cell" style:name="ce25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0">
      <style:paragraph-properties fo:text-align="center"/>
      <style:text-properties/>
    </style:style>
    <style:style style:family="text" style:name="T944">
      <style:text-properties fo:font-family="Dustismo Sargam" style:font-family-asian="Dustismo Sargam" style:font-family-complex="Dustismo Sargam"/>
    </style:style>
    <style:style style:family="text" style:name="T945">
      <style:text-properties fo:font-family="Dustismo Sargam" style:font-family-asian="Dustismo Sargam" style:font-family-complex="Dustismo Sargam"/>
    </style:style>
    <style:style style:family="table-cell" style:name="ce25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1">
      <style:paragraph-properties fo:text-align="center"/>
      <style:text-properties/>
    </style:style>
    <style:style style:family="text" style:name="T946">
      <style:text-properties fo:font-family="Dustismo Sargam" style:font-family-asian="Dustismo Sargam" style:font-family-complex="Dustismo Sargam"/>
    </style:style>
    <style:style style:family="text" style:name="T947">
      <style:text-properties fo:font-family="Dustismo Sargam" style:font-family-asian="Dustismo Sargam" style:font-family-complex="Dustismo Sargam"/>
    </style:style>
    <style:style style:family="table-cell" style:name="ce25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2">
      <style:paragraph-properties fo:text-align="center"/>
      <style:text-properties/>
    </style:style>
    <style:style style:family="text" style:name="T948">
      <style:text-properties fo:font-family="Dustismo Sargam" style:font-family-asian="Dustismo Sargam" style:font-family-complex="Dustismo Sargam"/>
    </style:style>
    <style:style style:family="text" style:name="T949">
      <style:text-properties fo:font-family="Dustismo Sargam" style:font-family-asian="Dustismo Sargam" style:font-family-complex="Dustismo Sargam"/>
    </style:style>
    <style:style style:family="table-row" style:name="ro34">
      <style:table-row-properties/>
    </style:style>
    <style:style style:family="table-cell" style:name="ce25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3">
      <style:paragraph-properties fo:text-align="center"/>
      <style:text-properties/>
    </style:style>
    <style:style style:family="text" style:name="T950">
      <style:text-properties fo:font-family="Dustismo Sargam" style:font-family-asian="Dustismo Sargam" style:font-family-complex="Dustismo Sargam"/>
    </style:style>
    <style:style style:family="text" style:name="T951">
      <style:text-properties fo:font-family="Dustismo Sargam" style:font-family-asian="Dustismo Sargam" style:font-family-complex="Dustismo Sargam"/>
    </style:style>
    <style:style style:family="table-cell" style:name="ce26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4">
      <style:paragraph-properties fo:text-align="center"/>
      <style:text-properties/>
    </style:style>
    <style:style style:family="text" style:name="T952">
      <style:text-properties fo:font-family="Dustismo Sargam" style:font-family-asian="Dustismo Sargam" style:font-family-complex="Dustismo Sargam"/>
    </style:style>
    <style:style style:family="text" style:name="T953">
      <style:text-properties fo:font-family="Dustismo Sargam" style:font-family-asian="Dustismo Sargam" style:font-family-complex="Dustismo Sargam"/>
    </style:style>
    <style:style style:family="table-cell" style:name="ce26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5">
      <style:paragraph-properties fo:text-align="center"/>
      <style:text-properties/>
    </style:style>
    <style:style style:family="text" style:name="T954">
      <style:text-properties fo:font-family="Dustismo Sargam" style:font-family-asian="Dustismo Sargam" style:font-family-complex="Dustismo Sargam"/>
    </style:style>
    <style:style style:family="text" style:name="T955">
      <style:text-properties fo:font-family="Dustismo Sargam" style:font-family-asian="Dustismo Sargam" style:font-family-complex="Dustismo Sargam"/>
    </style:style>
    <style:style style:family="table-cell" style:name="ce26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6">
      <style:paragraph-properties fo:text-align="center"/>
      <style:text-properties/>
    </style:style>
    <style:style style:family="text" style:name="T956">
      <style:text-properties fo:font-family="Dustismo Sargam" style:font-family-asian="Dustismo Sargam" style:font-family-complex="Dustismo Sargam"/>
    </style:style>
    <style:style style:family="text" style:name="T957">
      <style:text-properties fo:font-family="Dustismo Sargam" style:font-family-asian="Dustismo Sargam" style:font-family-complex="Dustismo Sargam"/>
    </style:style>
    <style:style style:family="table-cell" style:name="ce26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7">
      <style:paragraph-properties fo:text-align="center"/>
      <style:text-properties/>
    </style:style>
    <style:style style:family="text" style:name="T958">
      <style:text-properties fo:font-family="Dustismo Sargam" style:font-family-asian="Dustismo Sargam" style:font-family-complex="Dustismo Sargam"/>
    </style:style>
    <style:style style:family="text" style:name="T959">
      <style:text-properties fo:font-family="Dustismo Sargam" style:font-family-asian="Dustismo Sargam" style:font-family-complex="Dustismo Sargam"/>
    </style:style>
    <style:style style:family="table-cell" style:name="ce26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8">
      <style:paragraph-properties fo:text-align="center"/>
      <style:text-properties/>
    </style:style>
    <style:style style:family="text" style:name="T960">
      <style:text-properties fo:font-family="Dustismo Sargam" style:font-family-asian="Dustismo Sargam" style:font-family-complex="Dustismo Sargam"/>
    </style:style>
    <style:style style:family="text" style:name="T961">
      <style:text-properties fo:font-family="Dustismo Sargam" style:font-family-asian="Dustismo Sargam" style:font-family-complex="Dustismo Sargam"/>
    </style:style>
    <style:style style:family="table-cell" style:name="ce26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79">
      <style:paragraph-properties fo:text-align="center"/>
      <style:text-properties/>
    </style:style>
    <style:style style:family="text" style:name="T962">
      <style:text-properties fo:font-family="Dustismo Sargam" style:font-family-asian="Dustismo Sargam" style:font-family-complex="Dustismo Sargam"/>
    </style:style>
    <style:style style:family="text" style:name="T963">
      <style:text-properties fo:font-family="Dustismo Sargam" style:font-family-asian="Dustismo Sargam" style:font-family-complex="Dustismo Sargam"/>
    </style:style>
    <style:style style:family="table-cell" style:name="ce26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0">
      <style:paragraph-properties fo:text-align="center"/>
      <style:text-properties/>
    </style:style>
    <style:style style:family="text" style:name="T964">
      <style:text-properties fo:font-family="Dustismo Sargam" style:font-family-asian="Dustismo Sargam" style:font-family-complex="Dustismo Sargam"/>
    </style:style>
    <style:style style:family="text" style:name="T965">
      <style:text-properties fo:font-family="Dustismo Sargam" style:font-family-asian="Dustismo Sargam" style:font-family-complex="Dustismo Sargam"/>
    </style:style>
    <style:style style:parent-style-name="700" style:family="paragraph" style:name="P381">
      <style:paragraph-properties/>
      <style:text-properties/>
    </style:style>
    <style:style style:family="text" style:name="T966">
      <style:text-properties/>
    </style:style>
    <style:style style:family="text" style:name="T967">
      <style:text-properties/>
    </style:style>
    <style:style style:parent-style-name="700" style:family="paragraph" style:name="P382">
      <style:paragraph-properties/>
      <style:text-properties/>
    </style:style>
    <style:style style:parent-style-name="644" style:family="paragraph" style:name="P383">
      <style:paragraph-properties/>
      <style:text-properties fo:font-family="Arial" style:font-family-complex="Arial" fo:font-size="17pt"/>
    </style:style>
    <style:style style:family="text" style:name="T968">
      <style:text-properties fo:color="#4f81bd"/>
    </style:style>
    <style:style style:family="text" style:name="T969">
      <style:text-properties fo:color="#4f81bd"/>
    </style:style>
    <style:style style:parent-style-name="700" style:family="paragraph" style:name="P384">
      <style:paragraph-properties/>
      <style:text-properties/>
    </style:style>
    <style:style style:family="text" style:name="T970">
      <style:text-properties/>
    </style:style>
    <style:style style:family="text" style:name="T971">
      <style:text-properties/>
    </style:style>
    <style:style style:family="table" style:name="ta21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54">
      <style:table-column-properties style:column-width="8.25cm" style:use-optimal-column-width="true"/>
    </style:style>
    <style:style style:family="table-column" style:name="co155">
      <style:table-column-properties style:column-width="8.25cm" style:use-optimal-column-width="true"/>
    </style:style>
    <style:style style:family="table-row" style:name="ro35">
      <style:table-row-properties/>
    </style:style>
    <style:style style:family="table-cell" style:name="ce26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5">
      <style:paragraph-properties/>
      <style:text-properties/>
    </style:style>
    <style:style style:family="table-cell" style:name="ce26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6">
      <style:paragraph-properties/>
      <style:text-properties/>
    </style:style>
    <style:style style:family="table-row" style:name="ro36">
      <style:table-row-properties/>
    </style:style>
    <style:style style:family="table-cell" style:name="ce270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7">
      <style:paragraph-properties fo:text-align="center"/>
      <style:text-properties/>
    </style:style>
    <style:style style:family="table-cell" style:name="ce271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8">
      <style:paragraph-properties fo:text-align="center"/>
      <style:text-properties/>
    </style:style>
    <style:style style:family="table-row" style:name="ro37">
      <style:table-row-properties/>
    </style:style>
    <style:style style:family="table-cell" style:name="ce272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89">
      <style:paragraph-properties fo:text-align="center"/>
      <style:text-properties/>
    </style:style>
    <style:style style:family="table-cell" style:name="ce273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0">
      <style:paragraph-properties fo:text-align="center"/>
      <style:text-properties/>
    </style:style>
    <style:style style:family="table-row" style:name="ro38">
      <style:table-row-properties/>
    </style:style>
    <style:style style:family="table-cell" style:name="ce274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1">
      <style:paragraph-properties fo:text-align="center"/>
      <style:text-properties/>
    </style:style>
    <style:style style:family="table-cell" style:name="ce275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2">
      <style:paragraph-properties fo:text-align="center"/>
      <style:text-properties/>
    </style:style>
    <style:style style:family="table-row" style:name="ro39">
      <style:table-row-properties/>
    </style:style>
    <style:style style:family="table-cell" style:name="ce276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3">
      <style:paragraph-properties fo:text-align="center"/>
      <style:text-properties/>
    </style:style>
    <style:style style:family="table-cell" style:name="ce277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4">
      <style:paragraph-properties fo:text-align="center"/>
      <style:text-properties/>
    </style:style>
    <style:style style:family="table-row" style:name="ro40">
      <style:table-row-properties/>
    </style:style>
    <style:style style:family="table-cell" style:name="ce278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5">
      <style:paragraph-properties fo:text-align="center"/>
      <style:text-properties/>
    </style:style>
    <style:style style:family="table-cell" style:name="ce279">
      <style:table-cell-properties style:direction="ltr" fo:border-top="0.01764cm solid #000000" fo:border-bottom="0.01764cm solid #000000" fo:border-left="0.01764cm solid #000000" fo:border-right="0.01764cm solid #000000" loext:writing-mode="lr-tb" fo:wrap-option="wrap"/>
      <style:paragraph-properties fo:line-height="100%" fo:margin-bottom="0pt"/>
      <style:text-properties/>
    </style:style>
    <style:style style:parent-style-name="700" style:family="paragraph" style:name="P396">
      <style:paragraph-properties fo:text-align="center"/>
      <style:text-properties/>
    </style:style>
    <style:style style:parent-style-name="700" style:family="paragraph" style:name="P397">
      <style:paragraph-properties/>
      <style:text-properties/>
    </style:style>
    <style:style style:parent-style-name="700" style:family="paragraph" style:name="P398">
      <style:paragraph-properties/>
      <style:text-properties/>
    </style:style>
    <style:style style:parent-style-name="700" style:family="paragraph" style:name="P399">
      <style:paragraph-properties/>
      <style:text-properties/>
    </style:style>
    <style:style style:parent-style-name="700" style:family="paragraph" style:name="P400">
      <style:paragraph-properties/>
      <style:text-properties/>
    </style:style>
    <style:style style:parent-style-name="700" style:family="paragraph" style:name="P401">
      <style:paragraph-properties/>
      <style:text-properties/>
    </style:style>
    <style:style style:parent-style-name="700" style:family="paragraph" style:name="P402">
      <style:paragraph-properties/>
      <style:text-properties/>
    </style:style>
    <style:style style:parent-style-name="700" style:family="paragraph" style:name="P403">
      <style:paragraph-properties/>
      <style:text-properties/>
    </style:style>
    <style:style style:parent-style-name="700" style:family="paragraph" style:name="P404">
      <style:paragraph-properties/>
      <style:text-properties/>
    </style:style>
    <style:style style:parent-style-name="700" style:family="paragraph" style:name="P405">
      <style:paragraph-properties/>
      <style:text-properties/>
    </style:style>
    <style:style style:parent-style-name="700" style:family="paragraph" style:name="P406">
      <style:paragraph-properties/>
      <style:text-properties/>
    </style:style>
    <style:style style:parent-style-name="700" style:family="paragraph" style:name="P407">
      <style:paragraph-properties/>
      <style:text-properties/>
    </style:style>
    <style:style style:parent-style-name="700" style:family="paragraph" style:name="P408">
      <style:paragraph-properties/>
      <style:text-properties/>
    </style:style>
    <style:style style:parent-style-name="700" style:family="paragraph" style:name="P409">
      <style:paragraph-properties/>
      <style:text-properties/>
    </style:style>
    <style:style style:parent-style-name="700" style:family="paragraph" style:name="P410">
      <style:paragraph-properties/>
      <style:text-properties/>
    </style:style>
    <style:style style:parent-style-name="700" style:family="paragraph" style:name="P411">
      <style:paragraph-properties/>
      <style:text-properties/>
    </style:style>
    <style:style style:parent-style-name="700" style:family="paragraph" style:name="P412">
      <style:paragraph-properties/>
      <style:text-properties/>
    </style:style>
    <style:style style:parent-style-name="700" style:family="paragraph" style:name="P413">
      <style:paragraph-properties/>
      <style:text-properties/>
    </style:style>
    <style:style style:parent-style-name="700" style:family="paragraph" style:name="P414">
      <style:paragraph-properties/>
      <style:text-properties/>
    </style:style>
    <style:style style:parent-style-name="700" style:family="paragraph" style:name="P415">
      <style:paragraph-properties/>
      <style:text-properties/>
    </style:style>
    <style:style style:parent-style-name="700" style:family="paragraph" style:name="P416">
      <style:paragraph-properties/>
      <style:text-properties/>
    </style:style>
    <style:style style:parent-style-name="700" style:family="paragraph" style:name="P417">
      <style:paragraph-properties/>
      <style:text-properties/>
    </style:style>
    <style:style style:parent-style-name="700" style:family="paragraph" style:name="P418">
      <style:paragraph-properties/>
      <style:text-properties/>
    </style:style>
    <style:style style:parent-style-name="700" style:family="paragraph" style:name="P419">
      <style:paragraph-properties/>
      <style:text-properties/>
    </style:style>
    <style:style style:parent-style-name="700" style:family="paragraph" style:name="P420">
      <style:paragraph-properties/>
      <style:text-properties/>
    </style:style>
    <style:style style:parent-style-name="700" style:family="paragraph" style:name="P421">
      <style:paragraph-properties/>
      <style:text-properties/>
    </style:style>
    <style:style style:parent-style-name="700" style:family="paragraph" style:name="P422">
      <style:paragraph-properties/>
      <style:text-properties/>
    </style:style>
    <style:style style:parent-style-name="700" style:family="paragraph" style:name="P423">
      <style:paragraph-properties/>
      <style:text-properties/>
    </style:style>
    <style:style style:parent-style-name="700" style:family="paragraph" style:name="P424">
      <style:paragraph-properties/>
      <style:text-properties/>
    </style:style>
    <style:style style:parent-style-name="700" style:family="paragraph" style:name="P425">
      <style:paragraph-properties/>
      <style:text-properties/>
    </style:style>
    <style:style style:parent-style-name="700" style:family="paragraph" style:name="P426">
      <style:paragraph-properties/>
      <style:text-properties/>
    </style:style>
    <style:style style:parent-style-name="700" style:family="paragraph" style:name="P427">
      <style:paragraph-properties/>
      <style:text-properties/>
    </style:style>
    <style:style style:parent-style-name="700" style:family="paragraph" style:name="P428">
      <style:paragraph-properties/>
      <style:text-properties/>
    </style:style>
    <style:style style:parent-style-name="700" style:family="paragraph" style:name="P429">
      <style:paragraph-properties/>
      <style:text-properties/>
    </style:style>
    <style:style style:parent-style-name="642" style:family="paragraph" style:name="P430">
      <style:paragraph-properties/>
      <style:text-properties fo:font-family="Arial" style:font-family-complex="Arial" fo:font-size="20pt"/>
    </style:style>
    <style:style style:family="text" style:name="T972">
      <style:text-properties fo:color="#558ed5" fo:font-family="Arial" style:font-family-complex="Arial" fo:font-size="20pt" fo:font-weight="normal"/>
    </style:style>
    <style:style style:family="text" style:name="T973">
      <style:text-properties fo:font-family="Arial" style:font-family-complex="Arial" fo:font-size="20pt"/>
    </style:style>
    <style:style style:family="text" style:name="T974">
      <style:text-properties fo:font-family="Arial" style:font-family-complex="Arial" fo:font-size="20pt"/>
    </style:style>
    <style:style style:parent-style-name="644" style:family="paragraph" style:name="P431">
      <style:paragraph-properties/>
      <style:text-properties fo:font-family="Arial" style:font-family-complex="Arial" fo:font-size="17pt"/>
    </style:style>
    <style:style style:family="text" style:name="T975">
      <style:text-properties fo:color="#558ed5" fo:font-family="Arial" style:font-family-complex="Arial" fo:font-size="17pt"/>
    </style:style>
    <style:style style:family="text" style:name="T976">
      <style:text-properties fo:font-family="Arial" style:font-family-complex="Arial" fo:font-size="17pt"/>
    </style:style>
    <style:style style:family="text" style:name="T977">
      <style:text-properties fo:font-family="Arial" style:font-family-complex="Arial" fo:font-size="17pt"/>
    </style:style>
    <style:style style:parent-style-name="700" style:family="paragraph" style:name="P432">
      <style:paragraph-properties/>
      <style:text-properties/>
    </style:style>
    <style:style style:family="text" style:name="T978">
      <style:text-properties fo:color="#000000"/>
    </style:style>
    <style:style style:family="text" style:name="T979">
      <style:text-properties fo:color="#000000"/>
    </style:style>
    <style:style style:family="table" style:name="ta22">
      <style:table-properties style:width="16.5cm" fo:margin-left="0cm" table:align="left" style:use-optimal-column-width="true"/>
    </style:style>
    <style:style style:family="table-column" style:name="co156">
      <style:table-column-properties style:column-width="2.357cm" style:use-optimal-column-width="true"/>
    </style:style>
    <style:style style:family="table-column" style:name="co157">
      <style:table-column-properties style:column-width="2.357cm" style:use-optimal-column-width="true"/>
    </style:style>
    <style:style style:family="table-column" style:name="co158">
      <style:table-column-properties style:column-width="2.357cm" style:use-optimal-column-width="true"/>
    </style:style>
    <style:style style:family="table-column" style:name="co159">
      <style:table-column-properties style:column-width="2.357cm" style:use-optimal-column-width="true"/>
    </style:style>
    <style:style style:family="table-column" style:name="co160">
      <style:table-column-properties style:column-width="2.357cm" style:use-optimal-column-width="true"/>
    </style:style>
    <style:style style:family="table-column" style:name="co161">
      <style:table-column-properties style:column-width="2.357cm" style:use-optimal-column-width="true"/>
    </style:style>
    <style:style style:family="table-column" style:name="co162">
      <style:table-column-properties style:column-width="2.357cm" style:use-optimal-column-width="true"/>
    </style:style>
    <style:style style:family="table-row" style:name="ro41">
      <style:table-row-properties/>
    </style:style>
    <style:style style:family="table-cell" style:name="ce281">
      <style:table-cell-properties style:direction="ltr" fo:border="none" loext:writing-mode="lr-tb" fo:wrap-option="wrap"/>
    </style:style>
    <style:style style:parent-style-name="700" style:family="paragraph" style:name="P433">
      <style:paragraph-properties fo:text-align="center"/>
      <style:text-properties/>
    </style:style>
    <style:style style:family="text" style:name="T980">
      <style:text-properties fo:color="#000000" fo:font-family="Dustismo Sargam" style:font-family-complex="Dustismo Sargam"/>
    </style:style>
    <style:style style:family="text" style:name="T981">
      <style:text-properties fo:font-family="Dustismo Sargam" style:font-family-complex="Dustismo Sargam"/>
    </style:style>
    <style:style style:family="table-cell" style:name="ce282">
      <style:table-cell-properties style:vertical-align="middle" style:direction="ltr" fo:border="none" loext:writing-mode="lr-tb" fo:wrap-option="wrap"/>
    </style:style>
    <style:style style:parent-style-name="700" style:family="paragraph" style:name="P434">
      <style:paragraph-properties fo:text-align="center"/>
      <style:text-properties/>
    </style:style>
    <style:style style:family="text" style:name="T982">
      <style:text-properties fo:color="#000000" fo:font-family="Dustismo Sargam" style:font-family-complex="Dustismo Sargam"/>
    </style:style>
    <style:style style:family="text" style:name="T983">
      <style:text-properties fo:font-family="Dustismo Sargam" style:font-family-complex="Dustismo Sargam"/>
    </style:style>
    <style:style style:family="table-cell" style:name="ce283">
      <style:table-cell-properties style:direction="ltr" fo:border="none" loext:writing-mode="lr-tb" fo:wrap-option="wrap"/>
    </style:style>
    <style:style style:parent-style-name="700" style:family="paragraph" style:name="P435">
      <style:paragraph-properties fo:text-align="center"/>
      <style:text-properties/>
    </style:style>
    <style:style style:family="text" style:name="T984">
      <style:text-properties fo:color="#000000" fo:font-family="Dustismo Sargam" style:font-family-complex="Dustismo Sargam"/>
    </style:style>
    <style:style style:family="text" style:name="T985">
      <style:text-properties fo:font-family="Dustismo Sargam" style:font-family-complex="Dustismo Sargam"/>
    </style:style>
    <style:style style:family="table-cell" style:name="ce284">
      <style:table-cell-properties style:direction="ltr" fo:border="none" loext:writing-mode="lr-tb" fo:wrap-option="wrap"/>
    </style:style>
    <style:style style:parent-style-name="700" style:family="paragraph" style:name="P436">
      <style:paragraph-properties fo:text-align="center"/>
      <style:text-properties/>
    </style:style>
    <style:style style:family="text" style:name="T986">
      <style:text-properties fo:color="#000000" fo:font-family="Dustismo Sargam" style:font-family-complex="Dustismo Sargam"/>
    </style:style>
    <style:style style:family="text" style:name="T987">
      <style:text-properties fo:font-family="Dustismo Sargam" style:font-family-complex="Dustismo Sargam"/>
    </style:style>
    <style:style style:family="table-cell" style:name="ce285">
      <style:table-cell-properties style:direction="ltr" fo:border-top="none" fo:border-bottom="none" fo:border-left="none" fo:border-right="0.05292cm solid #000000" loext:writing-mode="lr-tb" fo:wrap-option="wrap"/>
    </style:style>
    <style:style style:parent-style-name="700" style:family="paragraph" style:name="P437">
      <style:paragraph-properties fo:text-align="center"/>
      <style:text-properties/>
    </style:style>
    <style:style style:family="text" style:name="T988">
      <style:text-properties fo:color="#000000" fo:font-family="Dustismo Sargam" style:font-family-complex="Dustismo Sargam"/>
    </style:style>
    <style:style style:family="text" style:name="T989">
      <style:text-properties fo:font-family="Dustismo Sargam" style:font-family-complex="Dustismo Sargam"/>
    </style:style>
    <style:style style:family="table-cell" style:name="ce286">
      <style:table-cell-properties style:direction="ltr" fo:border-top="0.05292cm solid #000000" fo:border-bottom="none" fo:border-left="0.05292cm solid #000000" fo:border-right="none" loext:writing-mode="lr-tb" fo:wrap-option="wrap"/>
    </style:style>
    <style:style style:parent-style-name="700" style:family="paragraph" style:name="P438">
      <style:paragraph-properties fo:text-align="center"/>
      <style:text-properties/>
    </style:style>
    <style:style style:family="text" style:name="T990">
      <style:text-properties fo:color="#000000" fo:font-family="Dustismo Sargam" style:font-family-complex="Dustismo Sargam"/>
    </style:style>
    <style:style style:family="text" style:name="T991">
      <style:text-properties fo:font-family="Dustismo Sargam" style:font-family-complex="Dustismo Sargam"/>
    </style:style>
    <style:style style:family="table-cell" style:name="ce287">
      <style:table-cell-properties style:direction="ltr" fo:border-top="0.05292cm solid #000000" fo:border-bottom="none" fo:border-left="none" fo:border-right="none" loext:writing-mode="lr-tb" fo:wrap-option="wrap"/>
    </style:style>
    <style:style style:parent-style-name="700" style:family="paragraph" style:name="P439">
      <style:paragraph-properties fo:text-align="center"/>
      <style:text-properties/>
    </style:style>
    <style:style style:family="text" style:name="T992">
      <style:text-properties fo:color="#000000" fo:font-family="Dustismo Sargam" style:font-family-complex="Dustismo Sargam"/>
    </style:style>
    <style:style style:family="text" style:name="T993">
      <style:text-properties fo:font-family="Dustismo Sargam" style:font-family-complex="Dustismo Sargam"/>
    </style:style>
    <style:style style:parent-style-name="700" style:family="paragraph" style:name="P440">
      <style:paragraph-properties/>
      <style:text-properties/>
    </style:style>
    <style:style style:parent-style-name="644" style:family="paragraph" style:name="P441">
      <style:paragraph-properties/>
      <style:text-properties fo:font-family="Arial" style:font-family-complex="Arial" fo:font-size="17pt"/>
    </style:style>
    <style:style style:family="text" style:name="T994">
      <style:text-properties fo:color="#558ed5" fo:font-family="Liberation Sans" style:font-family-complex="Liberation Sans" fo:font-size="17pt" style:text-underline-type="none" style:text-underline-width="auto"/>
    </style:style>
    <style:style style:family="text" style:name="T995">
      <style:text-properties fo:font-family="Arial" style:font-family-complex="Arial" fo:font-size="17pt"/>
    </style:style>
    <style:style style:family="text" style:name="T996">
      <style:text-properties fo:font-family="Arial" style:font-family-complex="Arial" fo:font-size="17pt"/>
    </style:style>
    <style:style style:parent-style-name="646" style:family="paragraph" style:name="P442">
      <style:paragraph-properties/>
      <style:text-properties fo:font-family="Arial" style:font-family-complex="Arial" fo:font-size="15pt"/>
    </style:style>
    <style:style style:family="text" style:name="T997">
      <style:text-properties fo:color="#558ed5" fo:font-family="Liberation Sans" style:font-family-complex="Liberation Sans" fo:font-size="15pt" style:text-underline-type="none" style:text-underline-width="auto"/>
    </style:style>
    <style:style style:family="text" style:name="T998">
      <style:text-properties fo:font-family="Liberation Sans" style:font-family-complex="Liberation Sans" fo:font-size="15pt" style:text-underline-type="none" style:text-underline-width="auto"/>
    </style:style>
    <style:style style:family="text" style:name="T999">
      <style:text-properties fo:font-family="Arial" style:font-family-complex="Arial" fo:font-size="15pt"/>
    </style:style>
    <style:style style:family="text" style:name="T1000">
      <style:text-properties fo:font-family="Arial" style:font-family-complex="Arial" fo:font-size="15pt"/>
    </style:style>
    <style:style style:family="table" style:name="ta23">
      <style:table-properties style:width="16.5cm" fo:margin-left="0cm" table:align="left" style:use-optimal-column-width="true"/>
    </style:style>
    <style:style style:family="table-column" style:name="co163">
      <style:table-column-properties style:column-width="2.357cm" style:use-optimal-column-width="true"/>
    </style:style>
    <style:style style:family="table-column" style:name="co164">
      <style:table-column-properties style:column-width="2.357cm" style:use-optimal-column-width="true"/>
    </style:style>
    <style:style style:family="table-column" style:name="co165">
      <style:table-column-properties style:column-width="2.357cm" style:use-optimal-column-width="true"/>
    </style:style>
    <style:style style:family="table-column" style:name="co166">
      <style:table-column-properties style:column-width="2.357cm" style:use-optimal-column-width="true"/>
    </style:style>
    <style:style style:family="table-column" style:name="co167">
      <style:table-column-properties style:column-width="2.357cm" style:use-optimal-column-width="true"/>
    </style:style>
    <style:style style:family="table-column" style:name="co168">
      <style:table-column-properties style:column-width="2.357cm" style:use-optimal-column-width="true"/>
    </style:style>
    <style:style style:family="table-column" style:name="co169">
      <style:table-column-properties style:column-width="2.357cm" style:use-optimal-column-width="true"/>
    </style:style>
    <style:style style:family="table-row" style:name="ro42">
      <style:table-row-properties/>
    </style:style>
    <style:style style:family="table-cell" style:name="ce289">
      <style:table-cell-properties style:direction="ltr" fo:border="0.01764cm solid #000000" loext:writing-mode="lr-tb" fo:wrap-option="wrap"/>
    </style:style>
    <style:style style:parent-style-name="646" style:family="paragraph" style:name="P443">
      <style:paragraph-properties fo:text-align="center"/>
      <style:text-properties fo:font-family="Arial" style:font-family-complex="Arial" fo:font-size="15pt"/>
    </style:style>
    <style:style style:family="text" style:name="T1001">
      <style:text-properties fo:font-family="Dustismo Sargam" style:font-family-complex="Dustismo Sargam" fo:font-size="11pt"/>
    </style:style>
    <style:style style:family="text" style:name="T1002">
      <style:text-properties fo:font-family="Dustismo Sargam" style:font-family-complex="Dustismo Sargam" fo:font-size="15pt"/>
    </style:style>
    <style:style style:family="text" style:name="T1003">
      <style:text-properties fo:font-family="Arial" style:font-family-complex="Arial" fo:font-size="15pt"/>
    </style:style>
    <style:style style:family="table-cell" style:name="ce290">
      <style:table-cell-properties style:direction="ltr" fo:border="0.01764cm solid #000000" loext:writing-mode="lr-tb" fo:wrap-option="wrap"/>
    </style:style>
    <style:style style:parent-style-name="646" style:family="paragraph" style:name="P444">
      <style:paragraph-properties fo:text-align="center"/>
      <style:text-properties fo:font-family="Arial" style:font-family-complex="Arial" fo:font-size="15pt"/>
    </style:style>
    <style:style style:family="text" style:name="T1004">
      <style:text-properties fo:font-family="Dustismo Sargam" style:font-family-complex="Dustismo Sargam" fo:font-size="11pt"/>
    </style:style>
    <style:style style:family="text" style:name="T1005">
      <style:text-properties fo:font-family="Dustismo Sargam" style:font-family-complex="Dustismo Sargam" fo:font-size="15pt"/>
    </style:style>
    <style:style style:family="text" style:name="T1006">
      <style:text-properties fo:font-family="Arial" style:font-family-complex="Arial" fo:font-size="15pt"/>
    </style:style>
    <style:style style:family="table-cell" style:name="ce291">
      <style:table-cell-properties style:direction="ltr" fo:border="0.01764cm solid #000000" loext:writing-mode="lr-tb" fo:wrap-option="wrap"/>
    </style:style>
    <style:style style:parent-style-name="646" style:family="paragraph" style:name="P445">
      <style:paragraph-properties fo:text-align="center"/>
      <style:text-properties fo:font-family="Arial" style:font-family-complex="Arial" fo:font-size="15pt"/>
    </style:style>
    <style:style style:family="text" style:name="T1007">
      <style:text-properties fo:font-family="Dustismo Sargam" style:font-family-complex="Dustismo Sargam" fo:font-size="11pt"/>
    </style:style>
    <style:style style:family="text" style:name="T1008">
      <style:text-properties fo:font-family="Dustismo Sargam" style:font-family-complex="Dustismo Sargam" fo:font-size="15pt"/>
    </style:style>
    <style:style style:family="text" style:name="T1009">
      <style:text-properties fo:font-family="Arial" style:font-family-complex="Arial" fo:font-size="15pt"/>
    </style:style>
    <style:style style:family="table-cell" style:name="ce292">
      <style:table-cell-properties style:direction="ltr" fo:border="0.01764cm solid #000000" loext:writing-mode="lr-tb" fo:wrap-option="wrap"/>
    </style:style>
    <style:style style:parent-style-name="646" style:family="paragraph" style:name="P446">
      <style:paragraph-properties fo:text-align="center"/>
      <style:text-properties fo:font-family="Arial" style:font-family-complex="Arial" fo:font-size="15pt"/>
    </style:style>
    <style:style style:family="text" style:name="T1010">
      <style:text-properties fo:font-family="Dustismo Sargam" style:font-family-complex="Dustismo Sargam" fo:font-size="11pt"/>
    </style:style>
    <style:style style:family="text" style:name="T1011">
      <style:text-properties fo:font-family="Dustismo Sargam" style:font-family-complex="Dustismo Sargam" fo:font-size="15pt"/>
    </style:style>
    <style:style style:family="text" style:name="T1012">
      <style:text-properties fo:font-family="Arial" style:font-family-complex="Arial" fo:font-size="15pt"/>
    </style:style>
    <style:style style:family="table-cell" style:name="ce293">
      <style:table-cell-properties style:direction="ltr" fo:border="0.01764cm solid #000000" loext:writing-mode="lr-tb" fo:wrap-option="wrap"/>
    </style:style>
    <style:style style:parent-style-name="646" style:family="paragraph" style:name="P447">
      <style:paragraph-properties fo:text-align="center"/>
      <style:text-properties fo:font-family="Arial" style:font-family-complex="Arial" fo:font-size="15pt"/>
    </style:style>
    <style:style style:family="text" style:name="T1013">
      <style:text-properties fo:font-family="Dustismo Sargam" style:font-family-complex="Dustismo Sargam" fo:font-size="11pt"/>
    </style:style>
    <style:style style:family="text" style:name="T1014">
      <style:text-properties fo:font-family="Dustismo Sargam" style:font-family-complex="Dustismo Sargam" fo:font-size="15pt"/>
    </style:style>
    <style:style style:family="text" style:name="T1015">
      <style:text-properties fo:font-family="Arial" style:font-family-complex="Arial" fo:font-size="15pt"/>
    </style:style>
    <style:style style:family="table-cell" style:name="ce294">
      <style:table-cell-properties style:direction="ltr" fo:border="0.01764cm solid #000000" loext:writing-mode="lr-tb" fo:wrap-option="wrap"/>
    </style:style>
    <style:style style:parent-style-name="646" style:family="paragraph" style:name="P448">
      <style:paragraph-properties fo:text-align="center"/>
      <style:text-properties fo:font-family="Arial" style:font-family-complex="Arial" fo:font-size="15pt"/>
    </style:style>
    <style:style style:family="text" style:name="T1016">
      <style:text-properties fo:font-family="Dustismo Sargam" style:font-family-complex="Dustismo Sargam" fo:font-size="11pt"/>
    </style:style>
    <style:style style:family="text" style:name="T1017">
      <style:text-properties fo:font-family="Dustismo Sargam" style:font-family-complex="Dustismo Sargam" fo:font-size="15pt"/>
    </style:style>
    <style:style style:family="text" style:name="T1018">
      <style:text-properties fo:font-family="Arial" style:font-family-complex="Arial" fo:font-size="15pt"/>
    </style:style>
    <style:style style:family="table-cell" style:name="ce295">
      <style:table-cell-properties style:direction="ltr" fo:border="0.01764cm solid #000000" loext:writing-mode="lr-tb" fo:wrap-option="wrap"/>
    </style:style>
    <style:style style:parent-style-name="646" style:family="paragraph" style:name="P449">
      <style:paragraph-properties fo:text-align="center"/>
      <style:text-properties fo:font-family="Arial" style:font-family-complex="Arial" fo:font-size="15pt"/>
    </style:style>
    <style:style style:family="text" style:name="T1019">
      <style:text-properties fo:font-family="Dustismo Sargam" style:font-family-complex="Dustismo Sargam" fo:font-size="11pt"/>
    </style:style>
    <style:style style:family="text" style:name="T1020">
      <style:text-properties fo:font-family="Dustismo Sargam" style:font-family-complex="Dustismo Sargam" fo:font-size="15pt"/>
    </style:style>
    <style:style style:family="text" style:name="T1021">
      <style:text-properties fo:font-family="Arial" style:font-family-complex="Arial" fo:font-size="15pt"/>
    </style:style>
    <style:style style:family="table-row" style:name="ro43">
      <style:table-row-properties/>
    </style:style>
    <style:style style:family="table-cell" style:name="ce296">
      <style:table-cell-properties style:direction="ltr" fo:border="0.01764cm solid #000000" loext:writing-mode="lr-tb" fo:wrap-option="wrap"/>
    </style:style>
    <style:style style:parent-style-name="646" style:family="paragraph" style:name="P450">
      <style:paragraph-properties fo:text-align="center"/>
      <style:text-properties fo:font-family="Arial" style:font-family-complex="Arial" fo:font-size="15pt"/>
    </style:style>
    <style:style style:family="text" style:name="T1022">
      <style:text-properties fo:font-family="Dustismo Sargam" style:font-family-complex="Dustismo Sargam" fo:font-size="11pt"/>
    </style:style>
    <style:style style:family="text" style:name="T1023">
      <style:text-properties fo:font-family="Dustismo Sargam" style:font-family-complex="Dustismo Sargam" fo:font-size="15pt"/>
    </style:style>
    <style:style style:family="text" style:name="T1024">
      <style:text-properties fo:font-family="Arial" style:font-family-complex="Arial" fo:font-size="15pt"/>
    </style:style>
    <style:style style:family="table-cell" style:name="ce297">
      <style:table-cell-properties style:direction="ltr" fo:border="0.01764cm solid #000000" loext:writing-mode="lr-tb" fo:wrap-option="wrap"/>
    </style:style>
    <style:style style:parent-style-name="646" style:family="paragraph" style:name="P451">
      <style:paragraph-properties fo:text-align="center"/>
      <style:text-properties fo:font-family="Arial" style:font-family-complex="Arial" fo:font-size="15pt"/>
    </style:style>
    <style:style style:family="text" style:name="T1025">
      <style:text-properties fo:font-family="Dustismo Sargam" style:font-family-complex="Dustismo Sargam" fo:font-size="11pt"/>
    </style:style>
    <style:style style:family="text" style:name="T1026">
      <style:text-properties fo:font-family="Dustismo Sargam" style:font-family-complex="Dustismo Sargam" fo:font-size="15pt"/>
    </style:style>
    <style:style style:family="text" style:name="T1027">
      <style:text-properties fo:font-family="Arial" style:font-family-complex="Arial" fo:font-size="15pt"/>
    </style:style>
    <style:style style:family="table-cell" style:name="ce298">
      <style:table-cell-properties style:direction="ltr" fo:border="0.01764cm solid #000000" loext:writing-mode="lr-tb" fo:wrap-option="wrap"/>
    </style:style>
    <style:style style:parent-style-name="646" style:family="paragraph" style:name="P452">
      <style:paragraph-properties fo:text-align="center"/>
      <style:text-properties fo:font-family="Arial" style:font-family-complex="Arial" fo:font-size="15pt"/>
    </style:style>
    <style:style style:family="text" style:name="T1028">
      <style:text-properties fo:font-family="Dustismo Sargam" style:font-family-complex="Dustismo Sargam" fo:font-size="11pt"/>
    </style:style>
    <style:style style:family="text" style:name="T1029">
      <style:text-properties fo:font-family="Dustismo Sargam" style:font-family-complex="Dustismo Sargam" fo:font-size="15pt"/>
    </style:style>
    <style:style style:family="text" style:name="T1030">
      <style:text-properties fo:font-family="Arial" style:font-family-complex="Arial" fo:font-size="15pt"/>
    </style:style>
    <style:style style:family="table-cell" style:name="ce299">
      <style:table-cell-properties style:direction="ltr" fo:border="0.01764cm solid #000000" loext:writing-mode="lr-tb" fo:wrap-option="wrap"/>
    </style:style>
    <style:style style:parent-style-name="646" style:family="paragraph" style:name="P453">
      <style:paragraph-properties fo:text-align="center"/>
      <style:text-properties fo:font-family="Arial" style:font-family-complex="Arial" fo:font-size="15pt"/>
    </style:style>
    <style:style style:family="text" style:name="T1031">
      <style:text-properties fo:font-family="Dustismo Sargam" style:font-family-complex="Dustismo Sargam" fo:font-size="11pt"/>
    </style:style>
    <style:style style:family="text" style:name="T1032">
      <style:text-properties fo:font-family="Dustismo Sargam" style:font-family-complex="Dustismo Sargam" fo:font-size="15pt"/>
    </style:style>
    <style:style style:family="text" style:name="T1033">
      <style:text-properties fo:font-family="Arial" style:font-family-complex="Arial" fo:font-size="15pt"/>
    </style:style>
    <style:style style:family="table-cell" style:name="ce300">
      <style:table-cell-properties style:direction="ltr" fo:border="0.01764cm solid #000000" loext:writing-mode="lr-tb" fo:wrap-option="wrap"/>
    </style:style>
    <style:style style:parent-style-name="646" style:family="paragraph" style:name="P454">
      <style:paragraph-properties fo:text-align="center"/>
      <style:text-properties fo:font-family="Arial" style:font-family-complex="Arial" fo:font-size="15pt"/>
    </style:style>
    <style:style style:family="text" style:name="T1034">
      <style:text-properties fo:font-family="Dustismo Sargam" style:font-family-complex="Dustismo Sargam" fo:font-size="11pt"/>
    </style:style>
    <style:style style:family="text" style:name="T1035">
      <style:text-properties fo:font-family="Dustismo Sargam" style:font-family-complex="Dustismo Sargam" fo:font-size="15pt"/>
    </style:style>
    <style:style style:family="text" style:name="T1036">
      <style:text-properties fo:font-family="Arial" style:font-family-complex="Arial" fo:font-size="15pt"/>
    </style:style>
    <style:style style:family="table-cell" style:name="ce301">
      <style:table-cell-properties style:direction="ltr" fo:border="0.01764cm solid #000000" loext:writing-mode="lr-tb" fo:wrap-option="wrap"/>
    </style:style>
    <style:style style:parent-style-name="646" style:family="paragraph" style:name="P455">
      <style:paragraph-properties fo:text-align="center"/>
      <style:text-properties fo:font-family="Arial" style:font-family-complex="Arial" fo:font-size="15pt"/>
    </style:style>
    <style:style style:family="text" style:name="T1037">
      <style:text-properties fo:font-family="Dustismo Sargam" style:font-family-complex="Dustismo Sargam" fo:font-size="11pt"/>
    </style:style>
    <style:style style:family="text" style:name="T1038">
      <style:text-properties fo:font-family="Dustismo Sargam" style:font-family-complex="Dustismo Sargam" fo:font-size="15pt"/>
    </style:style>
    <style:style style:family="text" style:name="T1039">
      <style:text-properties fo:font-family="Arial" style:font-family-complex="Arial" fo:font-size="15pt"/>
    </style:style>
    <style:style style:family="table-cell" style:name="ce302">
      <style:table-cell-properties style:direction="ltr" fo:border="0.01764cm solid #000000" loext:writing-mode="lr-tb" fo:wrap-option="wrap"/>
    </style:style>
    <style:style style:parent-style-name="646" style:family="paragraph" style:name="P456">
      <style:paragraph-properties fo:text-align="center"/>
      <style:text-properties fo:font-family="Arial" style:font-family-complex="Arial" fo:font-size="15pt"/>
    </style:style>
    <style:style style:family="text" style:name="T1040">
      <style:text-properties fo:font-family="Dustismo Sargam" style:font-family-complex="Dustismo Sargam" fo:font-size="11pt"/>
    </style:style>
    <style:style style:family="text" style:name="T1041">
      <style:text-properties fo:font-family="Dustismo Sargam" style:font-family-complex="Dustismo Sargam" fo:font-size="15pt"/>
    </style:style>
    <style:style style:family="text" style:name="T1042">
      <style:text-properties fo:font-family="Arial" style:font-family-complex="Arial" fo:font-size="15pt"/>
    </style:style>
    <style:style style:parent-style-name="700" style:family="paragraph" style:name="P457">
      <style:paragraph-properties/>
      <style:text-properties/>
    </style:style>
    <style:style style:parent-style-name="646" style:family="paragraph" style:name="P458">
      <style:paragraph-properties/>
      <style:text-properties fo:font-family="Arial" style:font-family-complex="Arial" fo:font-size="15pt"/>
    </style:style>
    <style:style style:family="text" style:name="T1043">
      <style:text-properties fo:color="#558ed5" fo:font-family="Arial" style:font-family-complex="Arial" fo:font-size="15pt"/>
    </style:style>
    <style:style style:family="text" style:name="T1044">
      <style:text-properties fo:font-family="Arial" style:font-family-complex="Arial" fo:font-size="15pt"/>
    </style:style>
    <style:style style:family="text" style:name="T1045">
      <style:text-properties fo:font-family="Arial" style:font-family-complex="Arial" fo:font-size="15pt"/>
    </style:style>
    <style:style style:family="table" style:name="ta24">
      <style:table-properties style:width="16.5cm" fo:margin-left="0cm" table:align="left" style:use-optimal-column-width="true"/>
    </style:style>
    <style:style style:family="table-column" style:name="co170">
      <style:table-column-properties style:column-width="2.357cm" style:use-optimal-column-width="true"/>
    </style:style>
    <style:style style:family="table-column" style:name="co171">
      <style:table-column-properties style:column-width="2.357cm" style:use-optimal-column-width="true"/>
    </style:style>
    <style:style style:family="table-column" style:name="co172">
      <style:table-column-properties style:column-width="2.357cm" style:use-optimal-column-width="true"/>
    </style:style>
    <style:style style:family="table-column" style:name="co173">
      <style:table-column-properties style:column-width="2.357cm" style:use-optimal-column-width="true"/>
    </style:style>
    <style:style style:family="table-column" style:name="co174">
      <style:table-column-properties style:column-width="2.357cm" style:use-optimal-column-width="true"/>
    </style:style>
    <style:style style:family="table-column" style:name="co175">
      <style:table-column-properties style:column-width="2.357cm" style:use-optimal-column-width="true"/>
    </style:style>
    <style:style style:family="table-column" style:name="co176">
      <style:table-column-properties style:column-width="2.357cm" style:use-optimal-column-width="true"/>
    </style:style>
    <style:style style:family="table-row" style:name="ro44">
      <style:table-row-properties/>
    </style:style>
    <style:style style:family="table-cell" style:name="ce304">
      <style:table-cell-properties style:direction="ltr" fo:border="0.01764cm solid #000000" loext:writing-mode="lr-tb" fo:wrap-option="wrap"/>
    </style:style>
    <style:style style:family="paragraph" style:name="P459">
      <style:paragraph-properties fo:text-align="center"/>
      <style:text-properties/>
    </style:style>
    <style:style style:family="text" style:name="T1046">
      <style:text-properties fo:font-family="Dustismo Sargam" style:font-family-complex="Dustismo Sargam"/>
    </style:style>
    <style:style style:family="text" style:name="T1047">
      <style:text-properties fo:font-family="Dustismo Sargam" style:font-family-complex="Dustismo Sargam"/>
    </style:style>
    <style:style style:family="table-cell" style:name="ce305">
      <style:table-cell-properties style:direction="ltr" fo:border="0.01764cm solid #000000" loext:writing-mode="lr-tb" fo:wrap-option="wrap"/>
    </style:style>
    <style:style style:family="paragraph" style:name="P460">
      <style:paragraph-properties fo:text-align="center"/>
      <style:text-properties/>
    </style:style>
    <style:style style:family="text" style:name="T1048">
      <style:text-properties fo:font-family="Dustismo Sargam" style:font-family-complex="Dustismo Sargam"/>
    </style:style>
    <style:style style:family="text" style:name="T1049">
      <style:text-properties fo:font-family="Dustismo Sargam" style:font-family-complex="Dustismo Sargam"/>
    </style:style>
    <style:style style:family="table-cell" style:name="ce306">
      <style:table-cell-properties style:direction="ltr" fo:border="0.01764cm solid #000000" loext:writing-mode="lr-tb" fo:wrap-option="wrap"/>
    </style:style>
    <style:style style:family="paragraph" style:name="P461">
      <style:paragraph-properties fo:text-align="center"/>
      <style:text-properties/>
    </style:style>
    <style:style style:family="text" style:name="T1050">
      <style:text-properties fo:font-family="Dustismo Sargam" style:font-family-complex="Dustismo Sargam"/>
    </style:style>
    <style:style style:family="text" style:name="T1051">
      <style:text-properties fo:font-family="Dustismo Sargam" style:font-family-complex="Dustismo Sargam"/>
    </style:style>
    <style:style style:family="table-cell" style:name="ce307">
      <style:table-cell-properties style:direction="ltr" fo:border="0.01764cm solid #000000" loext:writing-mode="lr-tb" fo:wrap-option="wrap"/>
    </style:style>
    <style:style style:family="paragraph" style:name="P462">
      <style:paragraph-properties fo:text-align="center"/>
      <style:text-properties/>
    </style:style>
    <style:style style:family="text" style:name="T1052">
      <style:text-properties fo:font-family="Dustismo Sargam" style:font-family-complex="Dustismo Sargam"/>
    </style:style>
    <style:style style:family="text" style:name="T1053">
      <style:text-properties fo:font-family="Dustismo Sargam" style:font-family-complex="Dustismo Sargam"/>
    </style:style>
    <style:style style:family="table-cell" style:name="ce308">
      <style:table-cell-properties style:direction="ltr" fo:border="0.01764cm solid #000000" loext:writing-mode="lr-tb" fo:wrap-option="wrap"/>
    </style:style>
    <style:style style:family="paragraph" style:name="P463">
      <style:paragraph-properties fo:text-align="center"/>
      <style:text-properties/>
    </style:style>
    <style:style style:family="text" style:name="T1054">
      <style:text-properties fo:font-family="Dustismo Sargam" style:font-family-complex="Dustismo Sargam"/>
    </style:style>
    <style:style style:family="text" style:name="T1055">
      <style:text-properties fo:font-family="Dustismo Sargam" style:font-family-complex="Dustismo Sargam"/>
    </style:style>
    <style:style style:family="table-cell" style:name="ce309">
      <style:table-cell-properties style:direction="ltr" fo:border="0.01764cm solid #000000" loext:writing-mode="lr-tb" fo:wrap-option="wrap"/>
    </style:style>
    <style:style style:family="paragraph" style:name="P464">
      <style:paragraph-properties fo:text-align="center"/>
      <style:text-properties/>
    </style:style>
    <style:style style:family="text" style:name="T1056">
      <style:text-properties fo:font-family="Dustismo Sargam" style:font-family-complex="Dustismo Sargam"/>
    </style:style>
    <style:style style:family="text" style:name="T1057">
      <style:text-properties fo:font-family="Dustismo Sargam" style:font-family-complex="Dustismo Sargam"/>
    </style:style>
    <style:style style:family="table-cell" style:name="ce310">
      <style:table-cell-properties style:direction="ltr" fo:border="0.01764cm solid #000000" loext:writing-mode="lr-tb" fo:wrap-option="wrap"/>
    </style:style>
    <style:style style:family="paragraph" style:name="P465">
      <style:paragraph-properties fo:text-align="center"/>
      <style:text-properties/>
    </style:style>
    <style:style style:family="text" style:name="T1058">
      <style:text-properties fo:font-family="Dustismo Sargam" style:font-family-complex="Dustismo Sargam"/>
    </style:style>
    <style:style style:family="text" style:name="T1059">
      <style:text-properties fo:font-family="Dustismo Sargam" style:font-family-complex="Dustismo Sargam"/>
    </style:style>
    <style:style style:family="table-row" style:name="ro45">
      <style:table-row-properties/>
    </style:style>
    <style:style style:family="table-cell" style:name="ce311">
      <style:table-cell-properties style:direction="ltr" fo:border="0.01764cm solid #000000" loext:writing-mode="lr-tb" fo:wrap-option="wrap"/>
    </style:style>
    <style:style style:family="paragraph" style:name="P466">
      <style:paragraph-properties fo:text-align="center"/>
      <style:text-properties/>
    </style:style>
    <style:style style:family="text" style:name="T1060">
      <style:text-properties fo:font-family="Dustismo Sargam" style:font-family-complex="Dustismo Sargam"/>
    </style:style>
    <style:style style:family="text" style:name="T1061">
      <style:text-properties fo:font-family="Dustismo Sargam" style:font-family-complex="Dustismo Sargam"/>
    </style:style>
    <style:style style:family="table-cell" style:name="ce312">
      <style:table-cell-properties style:direction="ltr" fo:border="0.01764cm solid #000000" loext:writing-mode="lr-tb" fo:wrap-option="wrap"/>
    </style:style>
    <style:style style:family="paragraph" style:name="P467">
      <style:paragraph-properties fo:text-align="center"/>
      <style:text-properties/>
    </style:style>
    <style:style style:family="text" style:name="T1062">
      <style:text-properties fo:font-family="Dustismo Sargam" style:font-family-complex="Dustismo Sargam"/>
    </style:style>
    <style:style style:family="text" style:name="T1063">
      <style:text-properties fo:font-family="Dustismo Sargam" style:font-family-complex="Dustismo Sargam"/>
    </style:style>
    <style:style style:family="table-cell" style:name="ce313">
      <style:table-cell-properties style:direction="ltr" fo:border="0.01764cm solid #000000" loext:writing-mode="lr-tb" fo:wrap-option="wrap"/>
    </style:style>
    <style:style style:family="paragraph" style:name="P468">
      <style:paragraph-properties fo:text-align="center"/>
      <style:text-properties/>
    </style:style>
    <style:style style:family="text" style:name="T1064">
      <style:text-properties fo:font-family="Dustismo Sargam" style:font-family-complex="Dustismo Sargam"/>
    </style:style>
    <style:style style:family="text" style:name="T1065">
      <style:text-properties fo:font-family="Dustismo Sargam" style:font-family-complex="Dustismo Sargam"/>
    </style:style>
    <style:style style:family="table-cell" style:name="ce314">
      <style:table-cell-properties style:direction="ltr" fo:border="0.01764cm solid #000000" loext:writing-mode="lr-tb" fo:wrap-option="wrap"/>
    </style:style>
    <style:style style:family="paragraph" style:name="P469">
      <style:paragraph-properties fo:text-align="center"/>
      <style:text-properties/>
    </style:style>
    <style:style style:family="text" style:name="T1066">
      <style:text-properties fo:font-family="Dustismo Sargam" style:font-family-complex="Dustismo Sargam"/>
    </style:style>
    <style:style style:family="text" style:name="T1067">
      <style:text-properties fo:font-family="Dustismo Sargam" style:font-family-complex="Dustismo Sargam"/>
    </style:style>
    <style:style style:family="table-cell" style:name="ce315">
      <style:table-cell-properties style:direction="ltr" fo:border="0.01764cm solid #000000" loext:writing-mode="lr-tb" fo:wrap-option="wrap"/>
    </style:style>
    <style:style style:family="paragraph" style:name="P470">
      <style:paragraph-properties fo:text-align="center"/>
      <style:text-properties/>
    </style:style>
    <style:style style:family="text" style:name="T1068">
      <style:text-properties fo:font-family="Dustismo Sargam" style:font-family-complex="Dustismo Sargam"/>
    </style:style>
    <style:style style:family="text" style:name="T1069">
      <style:text-properties fo:font-family="Dustismo Sargam" style:font-family-complex="Dustismo Sargam"/>
    </style:style>
    <style:style style:family="table-cell" style:name="ce316">
      <style:table-cell-properties style:direction="ltr" fo:border="0.01764cm solid #000000" loext:writing-mode="lr-tb" fo:wrap-option="wrap"/>
    </style:style>
    <style:style style:family="paragraph" style:name="P471">
      <style:paragraph-properties fo:text-align="center"/>
      <style:text-properties/>
    </style:style>
    <style:style style:family="text" style:name="T1070">
      <style:text-properties fo:font-family="Dustismo Sargam" style:font-family-complex="Dustismo Sargam"/>
    </style:style>
    <style:style style:family="text" style:name="T1071">
      <style:text-properties fo:font-family="Dustismo Sargam" style:font-family-complex="Dustismo Sargam"/>
    </style:style>
    <style:style style:family="table-cell" style:name="ce317">
      <style:table-cell-properties style:direction="ltr" fo:border="0.01764cm solid #000000" loext:writing-mode="lr-tb" fo:wrap-option="wrap"/>
    </style:style>
    <style:style style:family="paragraph" style:name="P472">
      <style:paragraph-properties fo:text-align="center"/>
      <style:text-properties/>
    </style:style>
    <style:style style:family="text" style:name="T1072">
      <style:text-properties fo:font-family="Dustismo Sargam" style:font-family-complex="Dustismo Sargam"/>
    </style:style>
    <style:style style:family="text" style:name="T1073">
      <style:text-properties fo:font-family="Dustismo Sargam" style:font-family-complex="Dustismo Sargam"/>
    </style:style>
    <style:style style:family="table-row" style:name="ro46">
      <style:table-row-properties/>
    </style:style>
    <style:style style:family="table-cell" style:name="ce318">
      <style:table-cell-properties style:direction="ltr" fo:border="0.01764cm solid #000000" loext:writing-mode="lr-tb" fo:wrap-option="wrap"/>
    </style:style>
    <style:style style:family="paragraph" style:name="P473">
      <style:paragraph-properties fo:text-align="left"/>
      <style:text-properties/>
    </style:style>
    <style:style style:family="text" style:name="T1074">
      <style:text-properties fo:font-family="Dustismo Sargam" style:font-family-complex="Dustismo Sargam"/>
    </style:style>
    <style:style style:family="text" style:name="T1075">
      <style:text-properties fo:font-family="Dustismo Sargam" style:font-family-complex="Dustismo Sargam"/>
    </style:style>
    <style:style style:parent-style-name="700" style:family="paragraph" style:name="P474">
      <style:paragraph-properties/>
      <style:text-properties/>
    </style:style>
    <style:style style:family="text" style:name="T1076">
      <style:text-properties fo:color="#000000"/>
    </style:style>
    <style:style style:family="text" style:name="T1077">
      <style:text-properties fo:color="#000000"/>
    </style:style>
  </office:automatic-styles>
  <office:body>
    <office:text text:use-soft-page-breaks="true">
      <text:p text:style-name="P42"><text:span text:style-name="T48"/><text:span>Bhimpalasi</text:span><text:span/><text:span/></text:p>
      <text:p text:style-name="P43"><text:span text:style-name="T49">S R </text:span><text:span text:style-name="T50">G</text:span><text:span text:style-name="T51"> M P D </text:span><text:span text:style-name="T52">N</text:span><text:span text:style-name="T53"/><text:span/></text:p>
      <text:p text:style-name="P44"><text:span text:style-name="T54">Taraf : S</text:span><text:span text:style-name="T55">N</text:span><text:span text:style-name="T56">SR</text:span><text:span text:style-name="T57">G</text:span><text:span text:style-name="T58">MPD</text:span><text:span text:style-name="T59">N</text:span><text:span text:style-name="T60">SRG</text:span><text:span text:style-name="T61"/><text:span/></text:p>
      <text:p text:style-name="P45"><text:span text:style-name="T62">Thaat</text:span><text:span text:style-name="T63"><text:tab/> <text:tab/>: <text:tab/></text:span><text:span text:style-name="T64">Kafi</text:span><text:span text:style-name="T65"/><text:span text:style-name="T66"/></text:p>
      <text:p text:style-name="P46"><text:span text:style-name="T67">Vadi</text:span><text:span text:style-name="T68"><text:tab/> <text:tab/>: <text:tab/>Ma</text:span><text:span text:style-name="T69"/><text:span text:style-name="T70"/></text:p>
      <text:p text:style-name="P47"><text:span text:style-name="T71">Samvadi<text:tab/>: <text:tab/>Sa</text:span><text:span text:style-name="T72"/><text:span text:style-name="T73"/></text:p>
      <text:p text:style-name="P48"><text:span text:style-name="T74">Jati<text:tab/><text:tab/>: <text:tab/>Audav<text:s text:c="2"/>/ </text:span><text:span text:style-name="T75">Sampurna</text:span><text:span text:style-name="T76"><text:tab/></text:span><text:span text:style-name="T77"/><text:span text:style-name="T78"/></text:p>
      <text:p text:style-name="P49"><text:span text:style-name="T79">Aroha<text:tab/><text:tab/>: <text:tab/></text:span><text:span text:style-name="T80">N% S G% M P N% S$</text:span><text:span text:style-name="T81"/><text:span text:style-name="T82"/></text:p>
      <text:p text:style-name="P50"><text:span text:style-name="T83">Avaroha<text:tab/>: <text:tab/></text:span><text:span text:style-name="T84">S$ N% D P M G% R S</text:span><text:span text:style-name="T85"/><text:span text:style-name="T86"/></text:p>
      <text:p text:style-name="P51"><text:span text:style-name="T87">Prahara<text:tab/>: <text:tab/>15h à 18h</text:span><text:span text:style-name="T88"/><text:span text:style-name="T89"/></text:p>
      <text:p text:style-name="P52"><text:span text:style-name="T90">Rasa<text:tab/><text:tab/>: <text:tab/>Mélancolie</text:span><text:span text:style-name="T91"/><text:span text:style-name="T92"/></text:p>
      <text:p text:style-name="P53"><text:span text:style-name="T93">Pakad<text:tab/><text:tab/>: </text:span><text:span text:style-name="T94"><text:tab/>G%</text:span><text:span text:style-name="T95"><text:s/></text:span><text:span text:style-name="T96">M P </text:span><text:span text:style-name="T97">N%</text:span><text:span text:style-name="T98"> D P</text:span><text:span text:style-name="T99"/><text:span text:style-name="T100"/></text:p>
      <text:p text:style-name="P54"><text:span text:style-name="T101"><text:tab/><text:tab/><text:tab/></text:span><text:span text:style-name="T102">N%</text:span><text:span text:style-name="T103"> S M</text:span><text:span text:style-name="T104"/><text:span text:style-name="T105"/></text:p>
      <text:p text:style-name="P55"><text:span text:style-name="T106"><text:tab/><text:tab/><text:tab/></text:span><text:span text:style-name="T107">N% S M R G%</text:span><text:span text:style-name="T108"/><text:span text:style-name="T109"/></text:p>
      <text:p text:style-name="P56"><text:span text:style-name="T110"><text:tab/><text:tab/><text:tab/></text:span><text:span text:style-name="T111">M </text:span><text:span text:style-name="T112">G%</text:span><text:span text:style-name="T113"/><text:span text:style-name="T114"/></text:p>
      <text:p text:style-name="P57"><text:span text:style-name="T115"><text:tab/><text:tab/><text:tab/></text:span><text:span text:style-name="T116">M </text:span><text:span text:style-name="T117">G</text:span><text:span text:style-name="T118">% R S</text:span><text:span text:style-name="T119"/><text:span text:style-name="T120"/></text:p>
      <text:p text:style-name="P58"><text:span text:style-name="T121"><text:tab/><text:tab/><text:tab/>M P M </text:span><text:span text:style-name="T122">G%</text:span><text:span text:style-name="T123"/><text:span text:style-name="T124"/></text:p>
      <text:p text:style-name="P59"><text:span text:style-name="T125"><text:tab/><text:tab/><text:tab/>M </text:span><text:span text:style-name="T126">G%</text:span><text:span text:style-name="T127"> M </text:span><text:span text:style-name="T128">G%</text:span><text:span text:style-name="T129"/><text:span text:style-name="T130"/></text:p>
      <text:p text:style-name="P60"><text:span text:style-name="T131">Swar vistar<text:tab/>:<text:tab/></text:span><text:span text:style-name="T132">N% S G% M <text:tab/>G% M P <text:tab/><text:tab/>G% R S </text:span><text:span text:style-name="T133"/><text:span text:style-name="T134"/></text:p>
      <text:p text:style-name="P61"><text:span text:style-name="T135">N% D P <text:tab/><text:tab/>N!% D! M! P! </text:span><text:span text:style-name="T136"/><text:span text:style-name="T137"/></text:p>
      <text:p text:style-name="P62"><text:span text:style-name="T138">Remarques</text:span><text:span text:style-name="T139"/><text:span text:style-name="T140"/></text:p>
      <text:p text:style-name="P63"><text:span text:style-name="T141">Andolan<text:tab/> : Ondulation autour d’une note. Andolan n’est pas joué avec Sa, Ma et Ps.</text:span><text:span text:style-name="T142"/><text:span text:style-name="T143"/></text:p>
      <text:p text:style-name="P64"><text:span text:style-name="T144">Chaque fois que l’on joue la note </text:span><text:span text:style-name="T145">Ga</text:span><text:span text:style-name="T146"> on joue Ma en premier (augmente la mélancolie).</text:span><text:span text:style-name="T147"/><text:span text:style-name="T148"/></text:p>
      <text:p text:style-name="P65"><text:span text:style-name="T149">On joue un max de Ga pour la mélancolie.</text:span><text:span text:style-name="T150"/><text:span text:style-name="T151"/></text:p>
      <text:p text:style-name="P66"><text:span text:style-name="T152"/><text:span text:style-name="T153"/><text:span text:style-name="T154"/></text:p>
      <text:p text:style-name="P67"><text:span text:style-name="T155"/><text:span text:style-name="T156"/><text:span text:style-name="T157"/></text:p>
      <text:p text:style-name="P68"><text:span text:style-name="T158">Exercices</text:span><text:span text:style-name="T159"/><text:span text:style-name="T160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1" table:default-cell-style-name="ce1">
          <table:table-cell table:style-name="ce2">
            <text:p text:style-name="P69"><text:span text:style-name="T161">N%</text:span><text:span text:style-name="T162"/><text:span text:style-name="T163"/></text:p>
          </table:table-cell>
          <table:table-cell table:style-name="ce3">
            <text:p text:style-name="P70"><text:span text:style-name="T164">SS</text:span><text:span text:style-name="T165"/><text:span text:style-name="T166"/></text:p>
          </table:table-cell>
          <table:table-cell table:style-name="ce4">
            <text:p text:style-name="P71"><text:span text:style-name="T167">G%0</text:span><text:span text:style-name="T168"/><text:span text:style-name="T169"/></text:p>
          </table:table-cell>
          <table:table-cell table:style-name="ce5">
            <text:p text:style-name="P72"><text:span text:style-name="T170">M</text:span><text:span text:style-name="T171"/><text:span text:style-name="T172"/></text:p>
          </table:table-cell>
          <table:table-cell table:style-name="ce6">
            <text:p text:style-name="P73"><text:span text:style-name="T173">P</text:span><text:span text:style-name="T174"/><text:span text:style-name="T175"/></text:p>
          </table:table-cell>
          <table:table-cell table:style-name="ce7">
            <text:p text:style-name="P74"><text:span text:style-name="T176">N%N%</text:span><text:span text:style-name="T177"/><text:span text:style-name="T178"/></text:p>
          </table:table-cell>
          <table:table-cell table:style-name="ce8">
            <text:p text:style-name="P75"><text:span text:style-name="T179">S</text:span><text:span text:style-name="T180"/><text:span text:style-name="T181"/></text:p>
          </table:table-cell>
          <table:table-cell table:style-name="ce9">
            <text:p text:style-name="P76"><text:span text:style-name="T182"> ?</text:span><text:span text:style-name="T183"/><text:span text:style-name="T184"/></text:p>
          </table:table-cell>
        </table:table-row>
      </table:table>
      <text:p text:style-name="P77"><text:span text:style-name="T185"/><text:span text:style-name="T186"/><text:span/></text:p>
      <table:table table:style-name="ta2">
        <table:table-columns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2" table:default-cell-style-name="ce10">
          <table:table-cell table:style-name="ce11">
            <text:p text:style-name="P78"><text:span text:style-name="T187">S$</text:span><text:span text:style-name="T188"/><text:span text:style-name="T189"/></text:p>
          </table:table-cell>
          <table:table-cell table:style-name="ce12">
            <text:p text:style-name="P79"><text:span text:style-name="T190">N%N%</text:span><text:span text:style-name="T191"/><text:span text:style-name="T192"/></text:p>
          </table:table-cell>
          <table:table-cell table:style-name="ce13">
            <text:p text:style-name="P80"><text:span text:style-name="T193">D</text:span><text:span text:style-name="T194"/><text:span text:style-name="T195"/></text:p>
          </table:table-cell>
          <table:table-cell table:style-name="ce14">
            <text:p text:style-name="P81"><text:span text:style-name="T196">P</text:span><text:span text:style-name="T197"/><text:span text:style-name="T198"/></text:p>
          </table:table-cell>
          <table:table-cell table:style-name="ce15">
            <text:p text:style-name="P82"><text:span text:style-name="T199">M</text:span><text:span text:style-name="T200"/><text:span text:style-name="T201"/></text:p>
          </table:table-cell>
          <table:table-cell table:style-name="ce16">
            <text:p text:style-name="P83"><text:span text:style-name="T202">G%G%</text:span><text:span text:style-name="T203"/><text:span text:style-name="T204"/></text:p>
          </table:table-cell>
          <table:table-cell table:style-name="ce17">
            <text:p text:style-name="P84"><text:span text:style-name="T205">R</text:span><text:span text:style-name="T206"/><text:span text:style-name="T207"/></text:p>
          </table:table-cell>
          <table:table-cell table:style-name="ce18">
            <text:p text:style-name="P85"><text:span text:style-name="T208">S</text:span><text:span text:style-name="T209"/><text:span text:style-name="T210"/></text:p>
          </table:table-cell>
        </table:table-row>
      </table:table>
      <text:p text:style-name="P86"><text:span text:style-name="T211"/><text:span text:style-name="T212"/><text:span/></text:p>
      <table:table table:style-name="ta3">
        <table:table-columns>
          <table:table-column table:style-name="co17"/>
          <table:table-column table:style-name="co18"/>
          <table:table-column table:style-name="co19"/>
          <table:table-column table:style-name="co20"/>
          <table:table-column table:style-name="co21"/>
          <table:table-column table:style-name="co22"/>
          <table:table-column table:style-name="co23"/>
          <table:table-column table:style-name="co24"/>
        </table:table-columns>
        <table:table-row table:style-name="ro3" table:default-cell-style-name="ce19">
          <table:table-cell table:style-name="ce20">
            <text:p text:style-name="P87"><text:span text:style-name="T213">P!</text:span><text:span text:style-name="T214"/><text:span text:style-name="T215"/></text:p>
          </table:table-cell>
          <table:table-cell table:style-name="ce21">
            <text:p text:style-name="P88"><text:span text:style-name="T216">N!</text:span><text:span text:style-name="T217"/><text:span text:style-name="T218"/></text:p>
          </table:table-cell>
          <table:table-cell table:style-name="ce22">
            <text:p text:style-name="P89"><text:span text:style-name="T219">S</text:span><text:span text:style-name="T220"/><text:span text:style-name="T221"/></text:p>
          </table:table-cell>
          <table:table-cell table:style-name="ce23">
            <text:p text:style-name="P90"><text:span text:style-name="T222">G%G%</text:span><text:span text:style-name="T223"/><text:span text:style-name="T224"/></text:p>
          </table:table-cell>
          <table:table-cell table:style-name="ce24">
            <text:p text:style-name="P91"><text:span text:style-name="T225">M</text:span><text:span text:style-name="T226"/><text:span text:style-name="T227"/></text:p>
          </table:table-cell>
          <table:table-cell table:style-name="ce25">
            <text:p text:style-name="P92"><text:span text:style-name="T228">P</text:span><text:span text:style-name="T229"/><text:span text:style-name="T230"/></text:p>
          </table:table-cell>
          <table:table-cell table:style-name="ce26">
            <text:p text:style-name="P93"><text:span text:style-name="T231">N%N%</text:span><text:span text:style-name="T232"/><text:span text:style-name="T233"/></text:p>
          </table:table-cell>
          <table:table-cell table:style-name="ce27">
            <text:p text:style-name="P94"><text:span text:style-name="T234">S$</text:span><text:span text:style-name="T235"/><text:span text:style-name="T236"/></text:p>
          </table:table-cell>
        </table:table-row>
        <table:table-row table:style-name="ro4" table:default-cell-style-name="ce19">
          <table:table-cell table:style-name="ce28">
            <text:p text:style-name="P95"><text:span text:style-name="T237">S$</text:span><text:span text:style-name="T238"/><text:span text:style-name="T239"/></text:p>
          </table:table-cell>
          <table:table-cell table:style-name="ce29">
            <text:p text:style-name="P96"><text:span text:style-name="T240">N%N%</text:span><text:span text:style-name="T241"/><text:span text:style-name="T242"/></text:p>
          </table:table-cell>
          <table:table-cell table:style-name="ce30">
            <text:p text:style-name="P97"><text:span text:style-name="T243">D</text:span><text:span text:style-name="T244"/><text:span text:style-name="T245"/></text:p>
          </table:table-cell>
          <table:table-cell table:style-name="ce31">
            <text:p text:style-name="P98"><text:span text:style-name="T246">P</text:span><text:span text:style-name="T247"/><text:span text:style-name="T248"/></text:p>
          </table:table-cell>
          <table:table-cell table:style-name="ce32">
            <text:p text:style-name="P99"><text:span text:style-name="T249">M</text:span><text:span text:style-name="T250"/><text:span text:style-name="T251"/></text:p>
          </table:table-cell>
          <table:table-cell table:style-name="ce33">
            <text:p text:style-name="P100"><text:span text:style-name="T252">G%G%</text:span><text:span text:style-name="T253"/><text:span text:style-name="T254"/></text:p>
          </table:table-cell>
          <table:table-cell table:style-name="ce34">
            <text:p text:style-name="P101"><text:span text:style-name="T255">R</text:span><text:span text:style-name="T256"/><text:span text:style-name="T257"/></text:p>
          </table:table-cell>
          <table:table-cell table:style-name="ce35">
            <text:p text:style-name="P102"><text:span text:style-name="T258">S</text:span><text:span text:style-name="T259"/><text:span text:style-name="T260"/></text:p>
          </table:table-cell>
        </table:table-row>
      </table:table>
      <text:p text:style-name="P103"><text:span text:style-name="T261"/><text:span text:style-name="T262"/><text:span text:style-name="T263"/></text:p>
      <text:p text:style-name="P104"><text:span text:style-name="T264">Alap</text:span><text:span text:style-name="T265"/><text:span text:style-name="T266"/></text:p>
      <text:p text:style-name="P105"><text:span text:style-name="T267">N!%</text:span><text:span text:style-name="T268"><text:s text:c="2"/></text:span><text:span text:style-name="T269">৴</text:span><text:span text:style-name="T270"><text:s/></text:span><text:span text:style-name="T271">S</text:span><text:span text:style-name="T272"/><text:span text:style-name="T273"/></text:p>
      <text:p text:style-name="P106"><text:span text:style-name="T274">N!%</text:span><text:span text:style-name="T275"><text:s text:c="2"/></text:span><text:span text:style-name="T276">৴</text:span><text:span text:style-name="T277"><text:s/></text:span><text:span text:style-name="T278">S ?<text:s text:c="2"/>S (Rester sur le </text:span><text:span text:style-name="T279">Ni</text:span><text:span text:style-name="T280"> pour jouer le Sa)</text:span><text:span text:style-name="T281"/><text:span text:style-name="T282"/></text:p>
      <text:p text:style-name="P107"><text:span text:style-name="T283"/><text:span text:style-name="T284">N!%</text:span><text:span text:style-name="T285"><text:s text:c="2"/></text:span><text:span text:style-name="T286">৴</text:span><text:span text:style-name="T287"><text:s/></text:span><text:span text:style-name="T288">S ?<text:s text:c="2"/>S </text:span><text:span text:style-name="T289">৲</text:span><text:span text:style-name="T290"><text:s/></text:span><text:span text:style-name="T291">N!%</text:span><text:span text:style-name="T292"><text:s/></text:span><text:span text:style-name="T293"/><text:span text:style-name="T294"/></text:p>
      <text:p text:style-name="P108"><text:span text:style-name="T295">S </text:span><text:span text:style-name="T296">৴</text:span><text:span text:style-name="T297"> R ? R </text:span><text:span text:style-name="T298">৲</text:span><text:span text:style-name="T299"> S</text:span><text:span text:style-name="T300"/><text:span text:style-name="T301"/></text:p>
      <text:p text:style-name="P109"><text:span text:style-name="T302">G% </text:span><text:span text:style-name="T303">৲</text:span><text:span text:style-name="T304"> R </text:span><text:span text:style-name="T305">৲</text:span><text:span text:style-name="T306"> S <text:tab/>(Partir du Sa faire le meend vers </text:span><text:span text:style-name="T307">Ga.</text:span><text:span text:style-name="T308"> Puis rejouer le </text:span><text:span text:style-name="T309">Ga</text:span><text:span text:style-name="T310"> et descendre vers R et S)</text:span><text:span text:style-name="T311"/><text:span text:style-name="T312"/></text:p>
      <text:p text:style-name="P110"><text:span text:style-name="T313">G% </text:span><text:span text:style-name="T314">৴</text:span><text:span text:style-name="T315"> Ma ?<text:s text:c="2"/>Ma </text:span><text:span text:style-name="T316">৲ </text:span><text:span text:style-name="T317">G%</text:span><text:span text:style-name="T318"/><text:span text:style-name="T319"/></text:p>
      <text:p text:style-name="P111"><text:span text:style-name="T320">N%! </text:span><text:span text:style-name="T321">৴</text:span><text:span text:style-name="T322"> S </text:span><text:span text:style-name="T323">৴</text:span><text:span text:style-name="T324"> M </text:span><text:span text:style-name="T325">৲</text:span><text:span text:style-name="T326"> G%<text:s text:c="2"/>R<text:s text:c="2"/>S</text:span><text:span text:style-name="T327"/><text:span text:style-name="T328"/></text:p>
      <text:p text:style-name="P112"><text:span text:style-name="T329">N!%</text:span><text:span text:style-name="T330"><text:s text:c="2"/></text:span><text:span text:style-name="T331">৴</text:span><text:span text:style-name="T332"><text:s/></text:span><text:span text:style-name="T333">S</text:span><text:span text:style-name="T334"/><text:span text:style-name="T335"/></text:p>
      <text:p text:style-name="P113"><text:span text:style-name="T336">M P </text:span><text:span text:style-name="T337">M </text:span><text:span text:style-name="T338">৲</text:span><text:span text:style-name="T339"> G%<text:s text:c="2"/>R<text:s text:c="2"/>S</text:span><text:span text:style-name="T340"/><text:span text:style-name="T341"/></text:p>
      <text:p text:style-name="P114"><text:span text:style-name="T342"/><text:span text:style-name="T343"/><text:span text:style-name="T344"/></text:p>
      <text:p text:style-name="P115"><text:span text:style-name="T345">Teentaal</text:span><text:span text:style-name="T346"/><text:span text:style-name="T347"/></text:p>
      <text:p text:style-name="P116"><text:span text:style-name="T348">Shtai</text:span><text:span text:style-name="T349"/><text:span text:style-name="T350"/></text:p>
      <table:table table:style-name="ta4">
        <table:table-columns>
          <table:table-column table:style-name="co25"/>
          <table:table-column table:style-name="co26"/>
          <table:table-column table:style-name="co27"/>
          <table:table-column table:style-name="co28"/>
          <table:table-column table:style-name="co29"/>
          <table:table-column table:style-name="co30"/>
          <table:table-column table:style-name="co31"/>
          <table:table-column table:style-name="co32"/>
        </table:table-columns>
        <table:table-row table:style-name="ro5" table:default-cell-style-name="ce36">
          <table:table-cell table:style-name="ce37">
            <text:p text:style-name="P117"><text:span text:style-name="T351">M</text:span><text:span text:style-name="T352"/><text:span text:style-name="T353"/></text:p>
          </table:table-cell>
          <table:table-cell table:style-name="ce38">
            <text:p text:style-name="P118"><text:span text:style-name="T354">-M</text:span><text:span text:style-name="T355"/><text:span text:style-name="T356"/></text:p>
          </table:table-cell>
          <table:table-cell table:style-name="ce39">
            <text:p text:style-name="P119"><text:span text:style-name="T357">G%</text:span><text:span text:style-name="T358"/><text:span text:style-name="T359"/></text:p>
          </table:table-cell>
          <table:table-cell table:style-name="ce40">
            <text:p text:style-name="P120"><text:span text:style-name="T360">P</text:span><text:span text:style-name="T361"/><text:span text:style-name="T362"/></text:p>
          </table:table-cell>
          <table:table-cell table:style-name="ce41">
            <text:p text:style-name="P121"><text:span text:style-name="T363">-P</text:span><text:span text:style-name="T364"/><text:span text:style-name="T365"/></text:p>
          </table:table-cell>
          <table:table-cell table:style-name="ce42">
            <text:p text:style-name="P122"><text:span text:style-name="T366">P</text:span><text:span text:style-name="T367"/><text:span text:style-name="T368"/></text:p>
          </table:table-cell>
          <table:table-cell table:style-name="ce43">
            <text:p text:style-name="P123"><text:span text:style-name="T369">G%</text:span><text:span text:style-name="T370"/><text:span text:style-name="T371"/></text:p>
          </table:table-cell>
          <table:table-cell table:style-name="ce44">
            <text:p text:style-name="P124"><text:span text:style-name="T372">M</text:span><text:span text:style-name="T373"/><text:span text:style-name="T374"/></text:p>
          </table:table-cell>
        </table:table-row>
        <table:table-row table:style-name="ro6" table:default-cell-style-name="ce36">
          <table:table-cell table:style-name="ce45">
            <text:p text:style-name="P125"><text:span text:style-name="T375">da</text:span><text:span text:style-name="T376"/><text:span text:style-name="T377"/></text:p>
          </table:table-cell>
          <table:table-cell table:style-name="ce46">
            <text:p text:style-name="P126"><text:span text:style-name="T378">-r</text:span><text:span text:style-name="T379"/><text:span text:style-name="T380"/></text:p>
          </table:table-cell>
          <table:table-cell table:style-name="ce47">
            <text:p text:style-name="P127"><text:span text:style-name="T381">da</text:span><text:span text:style-name="T382"/><text:span text:style-name="T383"/></text:p>
          </table:table-cell>
          <table:table-cell table:style-name="ce48">
            <text:p text:style-name="P128"><text:span text:style-name="T384">ra</text:span><text:span text:style-name="T385"/><text:span text:style-name="T386"/></text:p>
          </table:table-cell>
          <table:table-cell table:style-name="ce49">
            <text:p text:style-name="P129"><text:span text:style-name="T387">-r</text:span><text:span text:style-name="T388"/><text:span text:style-name="T389"/></text:p>
          </table:table-cell>
          <table:table-cell table:style-name="ce50">
            <text:p text:style-name="P130"><text:span text:style-name="T390">da</text:span><text:span text:style-name="T391"/><text:span text:style-name="T392"/></text:p>
          </table:table-cell>
          <table:table-cell table:style-name="ce51">
            <text:p text:style-name="P131"><text:span text:style-name="T393">da</text:span><text:span text:style-name="T394"/><text:span text:style-name="T395"/></text:p>
          </table:table-cell>
          <table:table-cell table:style-name="ce52">
            <text:p text:style-name="P132"><text:span text:style-name="T396">ra</text:span><text:span text:style-name="T397"/><text:span text:style-name="T398"/></text:p>
          </table:table-cell>
        </table:table-row>
        <table:table-row table:style-name="ro7" table:default-cell-style-name="ce36">
          <table:table-cell table:style-name="ce53">
            <text:p text:style-name="P133"><text:span text:style-name="T399">P</text:span><text:span text:style-name="T400"/><text:span text:style-name="T401"/></text:p>
          </table:table-cell>
          <table:table-cell table:style-name="ce54">
            <text:p text:style-name="P134"><text:span text:style-name="T402">N%N%</text:span><text:span text:style-name="T403"/><text:span text:style-name="T404"/></text:p>
          </table:table-cell>
          <table:table-cell table:style-name="ce55">
            <text:p text:style-name="P135"><text:span text:style-name="T405">D</text:span><text:span text:style-name="T406"/><text:span text:style-name="T407"/></text:p>
          </table:table-cell>
          <table:table-cell table:style-name="ce56">
            <text:p text:style-name="P136"><text:span text:style-name="T408">P</text:span><text:span text:style-name="T409"/><text:span text:style-name="T410"/></text:p>
          </table:table-cell>
          <table:table-cell table:style-name="ce57">
            <text:p text:style-name="P137"><text:span text:style-name="T411">G</text:span><text:span text:style-name="T412"/><text:span text:style-name="T413"/></text:p>
          </table:table-cell>
          <table:table-cell table:style-name="ce58">
            <text:p text:style-name="P138"><text:span text:style-name="T414">R</text:span><text:span text:style-name="T415"/><text:span text:style-name="T416"/></text:p>
          </table:table-cell>
          <table:table-cell table:style-name="ce59">
            <text:p text:style-name="P139"><text:span text:style-name="T417">N%</text:span><text:span text:style-name="T418"/><text:span text:style-name="T419"/></text:p>
          </table:table-cell>
          <table:table-cell table:style-name="ce60">
            <text:p text:style-name="P140"><text:span text:style-name="T420">S</text:span><text:span text:style-name="T421"/><text:span text:style-name="T422"/></text:p>
          </table:table-cell>
        </table:table-row>
        <table:table-row table:style-name="ro8" table:default-cell-style-name="ce36">
          <table:table-cell table:style-name="ce61">
            <text:p text:style-name="P141"><text:span text:style-name="T423">da</text:span><text:span text:style-name="T424"/><text:span text:style-name="T425"/></text:p>
          </table:table-cell>
          <table:table-cell table:style-name="ce62">
            <text:p text:style-name="P142"><text:span text:style-name="T426">diri</text:span><text:span text:style-name="T427"/><text:span text:style-name="T428"/></text:p>
          </table:table-cell>
          <table:table-cell table:style-name="ce63">
            <text:p text:style-name="P143"><text:span text:style-name="T429">da</text:span><text:span text:style-name="T430"/><text:span text:style-name="T431"/></text:p>
          </table:table-cell>
          <table:table-cell table:style-name="ce64">
            <text:p text:style-name="P144"><text:span text:style-name="T432">ra</text:span><text:span text:style-name="T433"/><text:span text:style-name="T434"/></text:p>
          </table:table-cell>
          <table:table-cell table:style-name="ce65">
            <text:p text:style-name="P145"><text:span text:style-name="T435">da</text:span><text:span text:style-name="T436"/><text:span text:style-name="T437"/></text:p>
          </table:table-cell>
          <table:table-cell table:style-name="ce66">
            <text:p text:style-name="P146"><text:span text:style-name="T438">ra</text:span><text:span text:style-name="T439"/><text:span text:style-name="T440"/></text:p>
          </table:table-cell>
          <table:table-cell table:style-name="ce67">
            <text:p text:style-name="P147"><text:span text:style-name="T441">da</text:span><text:span text:style-name="T442"/><text:span text:style-name="T443"/></text:p>
          </table:table-cell>
          <table:table-cell table:style-name="ce68">
            <text:p text:style-name="P148"><text:span text:style-name="T444">ra</text:span><text:span text:style-name="T445"/><text:span text:style-name="T446"/></text:p>
          </table:table-cell>
        </table:table-row>
      </table:table>
      <text:p text:style-name="P149"><text:span text:style-name="T447"/><text:span text:style-name="T448"/><text:span/></text:p>
      <text:p text:style-name="P150"><text:span text:style-name="T449">Antara</text:span><text:span text:style-name="T450"/><text:span text:style-name="T451"/></text:p>
      <table:table table:style-name="ta5">
        <table:table-columns>
          <table:table-column table:style-name="co33"/>
          <table:table-column table:style-name="co34"/>
          <table:table-column table:style-name="co35"/>
          <table:table-column table:style-name="co36"/>
          <table:table-column table:style-name="co37"/>
          <table:table-column table:style-name="co38"/>
          <table:table-column table:style-name="co39"/>
          <table:table-column table:style-name="co40"/>
        </table:table-columns>
        <table:table-row table:style-name="ro9" table:default-cell-style-name="ce69">
          <table:table-cell table:style-name="ce70">
            <text:p text:style-name="P151"><text:span text:style-name="T452">G%</text:span><text:span text:style-name="T453"/><text:span/></text:p>
          </table:table-cell>
          <table:table-cell table:style-name="ce71">
            <text:p text:style-name="P152"><text:span text:style-name="T454">MM</text:span><text:span text:style-name="T455"/><text:span/></text:p>
          </table:table-cell>
          <table:table-cell table:style-name="ce72">
            <text:p text:style-name="P153"><text:span text:style-name="T456">PP</text:span><text:span text:style-name="T457"/><text:span/></text:p>
          </table:table-cell>
          <table:table-cell table:style-name="ce73">
            <text:p text:style-name="P154"><text:span text:style-name="T458">N%</text:span><text:span text:style-name="T459"/><text:span/></text:p>
          </table:table-cell>
          <table:table-cell table:style-name="ce74">
            <text:p text:style-name="P155"><text:span text:style-name="T460">-N%</text:span><text:span text:style-name="T461"/><text:span/></text:p>
          </table:table-cell>
          <table:table-cell table:style-name="ce75">
            <text:p text:style-name="P156"><text:span text:style-name="T462">N%</text:span><text:span text:style-name="T463"/><text:span/></text:p>
          </table:table-cell>
          <table:table-cell table:style-name="ce76">
            <text:p text:style-name="P157"><text:span text:style-name="T464">N%N%</text:span><text:span text:style-name="T465"/><text:span/></text:p>
          </table:table-cell>
          <table:table-cell table:style-name="ce77">
            <text:p text:style-name="P158"><text:span text:style-name="T466">N%N%</text:span><text:span text:style-name="T467"/><text:span/></text:p>
          </table:table-cell>
        </table:table-row>
        <table:table-row table:style-name="ro10" table:default-cell-style-name="ce69">
          <table:table-cell table:style-name="ce78">
            <text:p text:style-name="P159"><text:span text:style-name="T468">S$</text:span><text:span text:style-name="T469"/><text:span/></text:p>
          </table:table-cell>
          <table:table-cell table:style-name="ce79">
            <text:p text:style-name="P160"><text:span text:style-name="T470">-S$</text:span><text:span text:style-name="T471"/><text:span/></text:p>
          </table:table-cell>
          <table:table-cell table:style-name="ce80">
            <text:p text:style-name="P161"><text:span text:style-name="T472">S$</text:span><text:span text:style-name="T473"/><text:span/></text:p>
          </table:table-cell>
          <table:table-cell table:style-name="ce81">
            <text:p text:style-name="P162"><text:span text:style-name="T474">G$%G$%</text:span><text:span text:style-name="T475"/><text:span/></text:p>
          </table:table-cell>
          <table:table-cell table:style-name="ce82">
            <text:p text:style-name="P163"><text:span text:style-name="T476">R$</text:span><text:span text:style-name="T477"/><text:span/></text:p>
          </table:table-cell>
          <table:table-cell table:style-name="ce83">
            <text:p text:style-name="P164"><text:span text:style-name="T478">S$S$</text:span><text:span text:style-name="T479"/><text:span/></text:p>
          </table:table-cell>
          <table:table-cell table:style-name="ce84">
            <text:p text:style-name="P165"><text:span text:style-name="T480">N%</text:span><text:span text:style-name="T481"/><text:span/></text:p>
          </table:table-cell>
          <table:table-cell table:style-name="ce85">
            <text:p text:style-name="P166"><text:span text:style-name="T482">S$</text:span><text:span text:style-name="T483"/><text:span/></text:p>
          </table:table-cell>
        </table:table-row>
        <table:table-row table:style-name="ro11" table:default-cell-style-name="ce69">
          <table:table-cell table:style-name="ce86">
            <text:p text:style-name="P167"><text:span text:style-name="T484">G$%R$</text:span><text:span text:style-name="T485"/><text:span/></text:p>
          </table:table-cell>
          <table:table-cell table:style-name="ce87">
            <text:p text:style-name="P168"><text:span text:style-name="T486">S$N%</text:span><text:span text:style-name="T487"/><text:span/></text:p>
          </table:table-cell>
          <table:table-cell table:style-name="ce88">
            <text:p text:style-name="P169"><text:span text:style-name="T488">DP</text:span><text:span text:style-name="T489"/><text:span/></text:p>
          </table:table-cell>
          <table:table-cell table:style-name="ce89">
            <text:p text:style-name="P170"><text:span text:style-name="T490">MG%</text:span><text:span text:style-name="T491"/><text:span/></text:p>
          </table:table-cell>
          <table:table-cell table:style-name="ce90">
            <text:p text:style-name="P171"><text:span text:style-name="T492">RN%</text:span><text:span text:style-name="T493"/><text:span/></text:p>
          </table:table-cell>
          <table:table-cell table:style-name="ce91">
            <text:p text:style-name="P172"><text:span text:style-name="T494">S ?</text:span><text:span text:style-name="T495"/><text:span/></text:p>
          </table:table-cell>
          <table:table-cell table:style-name="ce92">
            <text:p text:style-name="P173"><text:span text:style-name="T496"/><text:span text:style-name="T497"/><text:span/></text:p>
          </table:table-cell>
          <table:table-cell table:style-name="ce93">
            <text:p text:style-name="P174"><text:span text:style-name="T498"/><text:span text:style-name="T499"/><text:span/></text:p>
          </table:table-cell>
        </table:table-row>
      </table:table>
      <text:p text:style-name="P175"><text:span text:style-name="T500"/><text:span text:style-name="T501"/><text:span/></text:p>
      <text:p text:style-name="P176"><text:span text:style-name="T502">TANS</text:span><text:span text:style-name="T503"/><text:span text:style-name="T504"/></text:p>
      <text:p text:style-name="P177"><text:span text:style-name="T505">8 temps</text:span><text:span text:style-name="T506"><text:tab/></text:span><text:span text:style-name="T507"/><text:span text:style-name="T508"/></text:p>
      <table:table table:style-name="ta6">
        <table:table-columns>
          <table:table-column table:style-name="co41"/>
          <table:table-column table:style-name="co42"/>
          <table:table-column table:style-name="co43"/>
          <table:table-column table:style-name="co44"/>
          <table:table-column table:style-name="co45"/>
          <table:table-column table:style-name="co46"/>
          <table:table-column table:style-name="co47"/>
          <table:table-column table:style-name="co48"/>
        </table:table-columns>
        <table:table-row table:style-name="ro12" table:default-cell-style-name="ce94">
          <table:table-cell table:style-name="ce95">
            <text:p text:style-name="P178"><text:span text:style-name="T509">S$</text:span><text:span text:style-name="T510"/><text:span text:style-name="T511"/></text:p>
          </table:table-cell>
          <table:table-cell table:style-name="ce96">
            <text:p text:style-name="P179"><text:span text:style-name="T512">N%N%</text:span><text:span text:style-name="T513"/><text:span text:style-name="T514"/></text:p>
          </table:table-cell>
          <table:table-cell table:style-name="ce97">
            <text:p text:style-name="P180"><text:span text:style-name="T515">D</text:span><text:span text:style-name="T516"/><text:span text:style-name="T517"/></text:p>
          </table:table-cell>
          <table:table-cell table:style-name="ce98">
            <text:p text:style-name="P181"><text:span text:style-name="T518">P</text:span><text:span text:style-name="T519"/><text:span text:style-name="T520"/></text:p>
          </table:table-cell>
          <table:table-cell table:style-name="ce99">
            <text:p text:style-name="P182"><text:span text:style-name="T521">M</text:span><text:span text:style-name="T522"/><text:span text:style-name="T523"/></text:p>
          </table:table-cell>
          <table:table-cell table:style-name="ce100">
            <text:p text:style-name="P183"><text:span text:style-name="T524">G%</text:span><text:span text:style-name="T525"/><text:span text:style-name="T526"/></text:p>
          </table:table-cell>
          <table:table-cell table:style-name="ce101">
            <text:p text:style-name="P184"><text:span text:style-name="T527">R</text:span><text:span text:style-name="T528"/><text:span text:style-name="T529"/></text:p>
          </table:table-cell>
          <table:table-cell table:style-name="ce102">
            <text:p text:style-name="P185"><text:span text:style-name="T530">S</text:span><text:span text:style-name="T531"/><text:span text:style-name="T532"/></text:p>
          </table:table-cell>
        </table:table-row>
      </table:table>
      <text:p text:style-name="P186"><text:span text:style-name="T533"/><text:span text:style-name="T534"/><text:span/></text:p>
      <table:table table:style-name="ta7">
        <table:table-columns>
          <table:table-column table:style-name="co49"/>
          <table:table-column table:style-name="co50"/>
          <table:table-column table:style-name="co51"/>
          <table:table-column table:style-name="co52"/>
          <table:table-column table:style-name="co53"/>
          <table:table-column table:style-name="co54"/>
          <table:table-column table:style-name="co55"/>
          <table:table-column table:style-name="co56"/>
        </table:table-columns>
        <table:table-row table:style-name="ro13" table:default-cell-style-name="ce103">
          <table:table-cell table:style-name="ce104">
            <text:p text:style-name="P187"><text:span text:style-name="T535">QNl</text:span><text:span text:style-name="T536"/><text:span text:style-name="T537"/></text:p>
          </table:table-cell>
          <table:table-cell table:style-name="ce105">
            <text:p text:style-name="P188"><text:span text:style-name="T538">EN</text:span><text:span text:style-name="T539"/><text:span text:style-name="T540"/></text:p>
          </table:table-cell>
          <table:table-cell table:style-name="ce106">
            <text:p text:style-name="P189"><text:span text:style-name="T541">Qs</text:span><text:span text:style-name="T542"/><text:span text:style-name="T543"/></text:p>
          </table:table-cell>
          <table:table-cell table:style-name="ce107">
            <text:p text:style-name="P190"><text:span text:style-name="T544">Es</text:span><text:span text:style-name="T545"/><text:span text:style-name="T546"/></text:p>
          </table:table-cell>
          <table:table-cell table:style-name="ce108">
            <text:p text:style-name="P191"><text:span text:style-name="T547">suN</text:span><text:span text:style-name="T548"/><text:span text:style-name="T549"/></text:p>
          </table:table-cell>
          <table:table-cell table:style-name="ce109">
            <text:p text:style-name="P192"><text:span text:style-name="T550">DP</text:span><text:span text:style-name="T551"/><text:span text:style-name="T552"/></text:p>
          </table:table-cell>
          <table:table-cell table:style-name="ce110">
            <text:p text:style-name="P193"><text:span text:style-name="T553">mG</text:span><text:span text:style-name="T554"/><text:span text:style-name="T555"/></text:p>
          </table:table-cell>
          <table:table-cell table:style-name="ce111">
            <text:p text:style-name="P194"><text:span text:style-name="T556">RS</text:span><text:span text:style-name="T557"/><text:span text:style-name="T558"/></text:p>
          </table:table-cell>
        </table:table-row>
      </table:table>
      <text:p text:style-name="P195"><text:span text:style-name="T559"/><text:span text:style-name="T560"/><text:span/></text:p>
      <table:table table:style-name="ta8">
        <table:table-columns>
          <table:table-column table:style-name="co57"/>
          <table:table-column table:style-name="co58"/>
          <table:table-column table:style-name="co59"/>
          <table:table-column table:style-name="co60"/>
          <table:table-column table:style-name="co61"/>
          <table:table-column table:style-name="co62"/>
          <table:table-column table:style-name="co63"/>
          <table:table-column table:style-name="co64"/>
        </table:table-columns>
        <table:table-row table:style-name="ro14" table:default-cell-style-name="ce112">
          <table:table-cell table:style-name="ce113">
            <text:p text:style-name="P196"><text:span text:style-name="T561">N%S</text:span><text:span text:style-name="T562"/><text:span text:style-name="T563"/></text:p>
          </table:table-cell>
          <table:table-cell table:style-name="ce114">
            <text:p text:style-name="P197"><text:span text:style-name="T564">G%M</text:span><text:span text:style-name="T565"/><text:span text:style-name="T566"/></text:p>
          </table:table-cell>
          <table:table-cell table:style-name="ce115">
            <text:p text:style-name="P198"><text:span text:style-name="T567">PN%</text:span><text:span text:style-name="T568"/><text:span text:style-name="T569"/></text:p>
          </table:table-cell>
          <table:table-cell table:style-name="ce116">
            <text:p text:style-name="P199"><text:span text:style-name="T570">S$ ?</text:span><text:span text:style-name="T571"/><text:span text:style-name="T572"/></text:p>
          </table:table-cell>
          <table:table-cell table:style-name="ce117">
            <text:p text:style-name="P200"><text:span text:style-name="T573">S$N%</text:span><text:span text:style-name="T574"/><text:span text:style-name="T575"/></text:p>
          </table:table-cell>
          <table:table-cell table:style-name="ce118">
            <text:p text:style-name="P201"><text:span text:style-name="T576">DP</text:span><text:span text:style-name="T577"/><text:span text:style-name="T578"/></text:p>
          </table:table-cell>
          <table:table-cell table:style-name="ce119">
            <text:p text:style-name="P202"><text:span text:style-name="T579">MG%</text:span><text:span text:style-name="T580"/><text:span text:style-name="T581"/></text:p>
          </table:table-cell>
          <table:table-cell table:style-name="ce120">
            <text:p text:style-name="P203"><text:span text:style-name="T582">RS</text:span><text:span text:style-name="T583"/><text:span text:style-name="T584"/></text:p>
          </table:table-cell>
        </table:table-row>
      </table:table>
      <text:p text:style-name="P204"><text:span text:style-name="T585"/><text:span text:style-name="T586"/><text:span/></text:p>
      <text:p text:style-name="P205"><text:span text:style-name="T587"/><text:span text:style-name="T588"/><text:span/></text:p>
      <table:table table:style-name="ta9">
        <table:table-columns>
          <table:table-column table:style-name="co65"/>
          <table:table-column table:style-name="co66"/>
          <table:table-column table:style-name="co67"/>
          <table:table-column table:style-name="co68"/>
          <table:table-column table:style-name="co69"/>
          <table:table-column table:style-name="co70"/>
          <table:table-column table:style-name="co71"/>
          <table:table-column table:style-name="co72"/>
        </table:table-columns>
        <table:table-row table:style-name="ro15" table:default-cell-style-name="ce121">
          <table:table-cell table:style-name="ce122">
            <text:p text:style-name="P206"><text:span text:style-name="T589">G%R</text:span><text:span text:style-name="T590"/><text:span/></text:p>
          </table:table-cell>
          <table:table-cell table:style-name="ce123">
            <text:p text:style-name="P207"><text:span text:style-name="T591">S ?</text:span><text:span text:style-name="T592"/><text:span/></text:p>
          </table:table-cell>
          <table:table-cell table:style-name="ce124">
            <text:p text:style-name="P208"><text:span text:style-name="T593">N%D</text:span><text:span text:style-name="T594"/><text:span/></text:p>
          </table:table-cell>
          <table:table-cell table:style-name="ce125">
            <text:p text:style-name="P209"><text:span text:style-name="T595">P ?</text:span><text:span text:style-name="T596"/><text:span/></text:p>
          </table:table-cell>
          <table:table-cell table:style-name="ce126">
            <text:p text:style-name="P210"><text:span text:style-name="T597">SN%</text:span><text:span text:style-name="T598"/><text:span/></text:p>
          </table:table-cell>
          <table:table-cell table:style-name="ce127">
            <text:p text:style-name="P211"><text:span text:style-name="T599">DP</text:span><text:span text:style-name="T600"/><text:span/></text:p>
          </table:table-cell>
          <table:table-cell table:style-name="ce128">
            <text:p text:style-name="P212"><text:span text:style-name="T601">MG%</text:span><text:span text:style-name="T602"/><text:span/></text:p>
          </table:table-cell>
          <table:table-cell table:style-name="ce129">
            <text:p text:style-name="P213"><text:span text:style-name="T603">RS</text:span><text:span text:style-name="T604"/><text:span/></text:p>
          </table:table-cell>
        </table:table-row>
      </table:table>
      <text:p text:style-name="P214"><text:span text:style-name="T605"/><text:span text:style-name="T606"/><text:span/></text:p>
      <text:p text:style-name="P215"><text:span text:style-name="T607">Variation 1</text:span><text:span text:style-name="T608"/><text:span/></text:p>
      <table:table table:style-name="ta10">
        <table:table-columns>
          <table:table-column table:style-name="co73"/>
          <table:table-column table:style-name="co74"/>
          <table:table-column table:style-name="co75"/>
          <table:table-column table:style-name="co76"/>
          <table:table-column table:style-name="co77"/>
          <table:table-column table:style-name="co78"/>
          <table:table-column table:style-name="co79"/>
          <table:table-column table:style-name="co80"/>
        </table:table-columns>
        <table:table-row table:style-name="ro16" table:default-cell-style-name="ce130">
          <table:table-cell table:style-name="ce131">
            <text:p text:style-name="P216"><text:span text:style-name="T609">G%G%</text:span><text:span text:style-name="T610"/><text:span/></text:p>
          </table:table-cell>
          <table:table-cell table:style-name="ce132">
            <text:p text:style-name="P217"><text:span text:style-name="T611">RS</text:span><text:span text:style-name="T612"/><text:span/></text:p>
          </table:table-cell>
          <table:table-cell table:style-name="ce133">
            <text:p text:style-name="P218"><text:span text:style-name="T613">N%N%</text:span><text:span text:style-name="T614"/><text:span/></text:p>
          </table:table-cell>
          <table:table-cell table:style-name="ce134">
            <text:p text:style-name="P219"><text:span text:style-name="T615">DP</text:span><text:span text:style-name="T616"/><text:span/></text:p>
          </table:table-cell>
          <table:table-cell table:style-name="ce135">
            <text:p text:style-name="P220"><text:span text:style-name="T617">SN%</text:span><text:span text:style-name="T618"/><text:span/></text:p>
          </table:table-cell>
          <table:table-cell table:style-name="ce136">
            <text:p text:style-name="P221"><text:span text:style-name="T619">DP</text:span><text:span text:style-name="T620"/><text:span/></text:p>
          </table:table-cell>
          <table:table-cell table:style-name="ce137">
            <text:p text:style-name="P222"><text:span text:style-name="T621">MG%</text:span><text:span text:style-name="T622"/><text:span/></text:p>
          </table:table-cell>
          <table:table-cell table:style-name="ce138">
            <text:p text:style-name="P223"><text:span text:style-name="T623">RS</text:span><text:span text:style-name="T624"/><text:span/></text:p>
          </table:table-cell>
        </table:table-row>
      </table:table>
      <text:p text:style-name="P224"><text:span text:style-name="T625"/><text:span text:style-name="T626"/><text:span/></text:p>
      <text:p text:style-name="P225"><text:span text:style-name="T627">Variation 2</text:span><text:span text:style-name="T628"/><text:span/></text:p>
      <table:table table:style-name="ta11">
        <table:table-columns>
          <table:table-column table:style-name="co81"/>
          <table:table-column table:style-name="co82"/>
          <table:table-column table:style-name="co83"/>
          <table:table-column table:style-name="co84"/>
          <table:table-column table:style-name="co85"/>
          <table:table-column table:style-name="co86"/>
          <table:table-column table:style-name="co87"/>
          <table:table-column table:style-name="co88"/>
        </table:table-columns>
        <table:table-row table:style-name="ro17" table:default-cell-style-name="ce139">
          <table:table-cell table:style-name="ce140">
            <text:p text:style-name="P226"><text:span text:style-name="T629">N%N%</text:span><text:span text:style-name="T630"/><text:span/></text:p>
          </table:table-cell>
          <table:table-cell table:style-name="ce141">
            <text:p text:style-name="P227"><text:span text:style-name="T631">DP</text:span><text:span text:style-name="T632"/><text:span/></text:p>
          </table:table-cell>
          <table:table-cell table:style-name="ce142">
            <text:p text:style-name="P228"><text:span text:style-name="T633">G%G%</text:span><text:span text:style-name="T634"/><text:span/></text:p>
          </table:table-cell>
          <table:table-cell table:style-name="ce143">
            <text:p text:style-name="P229"><text:span text:style-name="T635">RS</text:span><text:span text:style-name="T636"/><text:span/></text:p>
          </table:table-cell>
          <table:table-cell table:style-name="ce144">
            <text:p text:style-name="P230"><text:span text:style-name="T637">SN%</text:span><text:span text:style-name="T638"/><text:span/></text:p>
          </table:table-cell>
          <table:table-cell table:style-name="ce145">
            <text:p text:style-name="P231"><text:span text:style-name="T639">DP</text:span><text:span text:style-name="T640"/><text:span/></text:p>
          </table:table-cell>
          <table:table-cell table:style-name="ce146">
            <text:p text:style-name="P232"><text:span text:style-name="T641">MG%</text:span><text:span text:style-name="T642"/><text:span/></text:p>
          </table:table-cell>
          <table:table-cell table:style-name="ce147">
            <text:p text:style-name="P233"><text:span text:style-name="T643">RS</text:span><text:span text:style-name="T644"/><text:span/></text:p>
          </table:table-cell>
        </table:table-row>
      </table:table>
      <text:p text:style-name="P234"><text:span text:style-name="T645"/><text:span text:style-name="T646"/><text:span/></text:p>
      <text:p text:style-name="P235"><text:span text:style-name="T647"/><text:span text:style-name="T648"/><text:span/></text:p>
      <table:table table:style-name="ta12">
        <table:table-columns>
          <table:table-column table:style-name="co89"/>
          <table:table-column table:style-name="co90"/>
          <table:table-column table:style-name="co91"/>
          <table:table-column table:style-name="co92"/>
          <table:table-column table:style-name="co93"/>
          <table:table-column table:style-name="co94"/>
          <table:table-column table:style-name="co95"/>
          <table:table-column table:style-name="co96"/>
        </table:table-columns>
        <table:table-row table:style-name="ro18" table:default-cell-style-name="ce148">
          <table:table-cell table:style-name="ce149">
            <text:p text:style-name="P236"><text:span text:style-name="T649">P!N%!</text:span><text:span text:style-name="T650"/><text:span/></text:p>
          </table:table-cell>
          <table:table-cell table:style-name="ce150">
            <text:p text:style-name="P237"><text:span text:style-name="T651">S ?</text:span><text:span text:style-name="T652"/><text:span/></text:p>
          </table:table-cell>
          <table:table-cell table:style-name="ce151">
            <text:p text:style-name="P238"><text:span text:style-name="T653">PN%</text:span><text:span text:style-name="T654"/><text:span/></text:p>
          </table:table-cell>
          <table:table-cell table:style-name="ce152">
            <text:p text:style-name="P239"><text:span text:style-name="T655">S$ ?</text:span><text:span text:style-name="T656"/><text:span/></text:p>
          </table:table-cell>
          <table:table-cell table:style-name="ce153">
            <text:p text:style-name="P240"><text:span text:style-name="T657">S$N%</text:span><text:span text:style-name="T658"/><text:span/></text:p>
          </table:table-cell>
          <table:table-cell table:style-name="ce154">
            <text:p text:style-name="P241"><text:span text:style-name="T659">DP</text:span><text:span text:style-name="T660"/><text:span/></text:p>
          </table:table-cell>
          <table:table-cell table:style-name="ce155">
            <text:p text:style-name="P242"><text:span text:style-name="T661">MG</text:span><text:span text:style-name="T662"/><text:span/></text:p>
          </table:table-cell>
          <table:table-cell table:style-name="ce156">
            <text:p text:style-name="P243"><text:span text:style-name="T663">RS</text:span><text:span text:style-name="T664"/><text:span/></text:p>
          </table:table-cell>
        </table:table-row>
      </table:table>
      <text:p text:style-name="P244"><text:span text:style-name="T665"/><text:span text:style-name="T666"/><text:span/></text:p>
      <text:p text:style-name="P245"><text:span text:style-name="T667">Variation</text:span><text:span text:style-name="T668"/><text:span/></text:p>
      <table:table table:style-name="ta13">
        <table:table-columns>
          <table:table-column table:style-name="co97"/>
          <table:table-column table:style-name="co98"/>
          <table:table-column table:style-name="co99"/>
          <table:table-column table:style-name="co100"/>
          <table:table-column table:style-name="co101"/>
          <table:table-column table:style-name="co102"/>
          <table:table-column table:style-name="co103"/>
          <table:table-column table:style-name="co104"/>
        </table:table-columns>
        <table:table-row table:style-name="ro19" table:default-cell-style-name="ce157">
          <table:table-cell table:style-name="ce158">
            <text:p text:style-name="P246"><text:span text:style-name="T669">P!N%!</text:span><text:span text:style-name="T670"/><text:span/></text:p>
          </table:table-cell>
          <table:table-cell table:style-name="ce159">
            <text:p text:style-name="P247"><text:span text:style-name="T671">SP</text:span><text:span text:style-name="T672"/><text:span/></text:p>
          </table:table-cell>
          <table:table-cell table:style-name="ce160">
            <text:p text:style-name="P248"><text:span text:style-name="T673">N%S$</text:span><text:span text:style-name="T674"/><text:span/></text:p>
          </table:table-cell>
          <table:table-cell table:style-name="ce161">
            <text:p text:style-name="P249"><text:span text:style-name="T675">G%R</text:span><text:span text:style-name="T676"/><text:span/></text:p>
          </table:table-cell>
          <table:table-cell table:style-name="ce162">
            <text:p text:style-name="P250"><text:span text:style-name="T677">S$N%</text:span><text:span text:style-name="T678"/><text:span/></text:p>
          </table:table-cell>
          <table:table-cell table:style-name="ce163">
            <text:p text:style-name="P251"><text:span text:style-name="T679">DP</text:span><text:span text:style-name="T680"/><text:span/></text:p>
          </table:table-cell>
          <table:table-cell table:style-name="ce164">
            <text:p text:style-name="P252"><text:span text:style-name="T681">MG%</text:span><text:span text:style-name="T682"/><text:span/></text:p>
          </table:table-cell>
          <table:table-cell table:style-name="ce165">
            <text:p text:style-name="P253"><text:span text:style-name="T683">RS</text:span><text:span text:style-name="T684"/><text:span/></text:p>
          </table:table-cell>
        </table:table-row>
      </table:table>
      <text:p text:style-name="P254"><text:span text:style-name="T685"/><text:span text:style-name="T686"/><text:span/></text:p>
      <text:p text:style-name="P255"><text:span text:style-name="T687"/><text:span text:style-name="T688"/><text:span/></text:p>
      <text:p text:style-name="P256"><text:span/><text:span/></text:p>
      <text:p text:style-name="P257"><text:span/><text:span/></text:p>
      <text:p text:style-name="P258"><text:span/><text:span/></text:p>
      <text:p text:style-name="P259"><text:span/><text:span/></text:p>
      <text:p text:style-name="P260"><text:span/><text:span/></text:p>
      <text:p text:style-name="P261"><text:span/><text:span/></text:p>
      <text:p text:style-name="P262"><text:span/><text:span/></text:p>
      <text:p text:style-name="P263"><text:span/><text:span/></text:p>
      <text:p text:style-name="P264"><text:span/><text:span/></text:p>
      <text:p text:style-name="P265"><text:span text:style-name="T689"/><text:span text:style-name="T690"/><text:span/></text:p>
      <text:p text:style-name="P266"><text:span text:style-name="T691">16 temps</text:span><text:span text:style-name="T692"><text:tab/></text:span><text:span text:style-name="T693"/><text:span/></text:p>
      <table:table table:style-name="ta14">
        <table:table-columns>
          <table:table-column table:style-name="co105"/>
          <table:table-column table:style-name="co106"/>
          <table:table-column table:style-name="co107"/>
          <table:table-column table:style-name="co108"/>
          <table:table-column table:style-name="co109"/>
          <table:table-column table:style-name="co110"/>
          <table:table-column table:style-name="co111"/>
          <table:table-column table:style-name="co112"/>
        </table:table-columns>
        <table:table-row table:style-name="ro20" table:default-cell-style-name="ce166">
          <table:table-cell table:style-name="ce167">
            <text:p text:style-name="P267"><text:span text:style-name="T694">Qpl</text:span><text:span text:style-name="T695"/><text:span text:style-name="T696"/></text:p>
          </table:table-cell>
          <table:table-cell table:style-name="ce168">
            <text:p text:style-name="P268"><text:span text:style-name="T697">Ep</text:span><text:span text:style-name="T698"/><text:span text:style-name="T699"/></text:p>
          </table:table-cell>
          <table:table-cell table:style-name="ce169">
            <text:p text:style-name="P269"><text:span text:style-name="T700">QNl</text:span><text:span text:style-name="T701"/><text:span text:style-name="T702"/></text:p>
          </table:table-cell>
          <table:table-cell table:style-name="ce170">
            <text:p text:style-name="P270"><text:span text:style-name="T703">EN</text:span><text:span text:style-name="T704"/><text:span text:style-name="T705"/></text:p>
          </table:table-cell>
          <table:table-cell table:style-name="ce171">
            <text:p text:style-name="P271"><text:span text:style-name="T706">Qs</text:span><text:span text:style-name="T707"/><text:span text:style-name="T708"/></text:p>
          </table:table-cell>
          <table:table-cell table:style-name="ce172">
            <text:p text:style-name="P272"><text:span text:style-name="T709">Esu</text:span><text:span text:style-name="T710"/><text:span text:style-name="T711"/></text:p>
          </table:table-cell>
          <table:table-cell table:style-name="ce173">
            <text:p text:style-name="P273"><text:span text:style-name="T712">QG</text:span><text:span text:style-name="T713"/><text:span text:style-name="T714"/></text:p>
          </table:table-cell>
          <table:table-cell table:style-name="ce174">
            <text:p text:style-name="P274"><text:span text:style-name="T715">EGu</text:span><text:span text:style-name="T716"/><text:span text:style-name="T717"/></text:p>
          </table:table-cell>
        </table:table-row>
        <table:table-row table:style-name="ro21" table:default-cell-style-name="ce166">
          <table:table-cell table:style-name="ce175">
            <text:p text:style-name="P275"><text:span text:style-name="T718">M$G$%</text:span><text:span text:style-name="T719"/><text:span text:style-name="T720"/></text:p>
          </table:table-cell>
          <table:table-cell table:style-name="ce176">
            <text:p text:style-name="P276"><text:span text:style-name="T721">R$S$</text:span><text:span text:style-name="T722"/><text:span text:style-name="T723"/></text:p>
          </table:table-cell>
          <table:table-cell table:style-name="ce177">
            <text:p text:style-name="P277"><text:span text:style-name="T724">N%D</text:span><text:span text:style-name="T725"/><text:span text:style-name="T726"/></text:p>
          </table:table-cell>
          <table:table-cell table:style-name="ce178">
            <text:p text:style-name="P278"><text:span text:style-name="T727">PM</text:span><text:span text:style-name="T728"/><text:span text:style-name="T729"/></text:p>
          </table:table-cell>
          <table:table-cell table:style-name="ce179">
            <text:p text:style-name="P279"><text:span text:style-name="T730">G%R</text:span><text:span text:style-name="T731"/><text:span text:style-name="T732"/></text:p>
          </table:table-cell>
          <table:table-cell table:style-name="ce180">
            <text:p text:style-name="P280"><text:span text:style-name="T733">SN%!</text:span><text:span text:style-name="T734"/><text:span text:style-name="T735"/></text:p>
          </table:table-cell>
          <table:table-cell table:style-name="ce181">
            <text:p text:style-name="P281"><text:span text:style-name="T736">S</text:span><text:span text:style-name="T737"/><text:span text:style-name="T738"/></text:p>
          </table:table-cell>
          <table:table-cell table:style-name="ce182">
            <text:p text:style-name="P282"><text:span text:style-name="T739"> ?</text:span><text:span text:style-name="T740"/><text:span text:style-name="T741"/></text:p>
          </table:table-cell>
        </table:table-row>
      </table:table>
      <text:p text:style-name="P283"><text:span text:style-name="T742">Spécial</text:span><text:span text:style-name="T743"/><text:span text:style-name="T744"/></text:p>
      <text:p text:style-name="P284"><text:span text:style-name="T745">Triolet (se joue sur 4 temps)</text:span><text:span text:style-name="T746"/><text:span text:style-name="T747"/></text:p>
      <table:table table:style-name="ta15">
        <table:table-columns>
          <table:table-column table:style-name="co113"/>
          <table:table-column table:style-name="co114"/>
          <table:table-column table:style-name="co115"/>
        </table:table-columns>
        <table:table-row table:style-name="ro22" table:default-cell-style-name="ce183">
          <table:table-cell table:style-name="ce184">
            <text:p text:style-name="P285"><text:span text:style-name="T748">MG%</text:span><text:span text:style-name="T749"/><text:span/></text:p>
          </table:table-cell>
          <table:table-cell table:style-name="ce185">
            <text:p text:style-name="P286"><text:span text:style-name="T750">RS</text:span><text:span text:style-name="T751"/><text:span/></text:p>
          </table:table-cell>
          <table:table-cell table:style-name="ce186">
            <text:p text:style-name="P287"><text:span text:style-name="T752">N%S</text:span><text:span text:style-name="T753"/><text:span/></text:p>
          </table:table-cell>
        </table:table-row>
      </table:table>
      <text:p text:style-name="P288"><text:span/><text:span/></text:p>
      <text:p text:style-name="P289"><text:span/><text:span text:style-name="T754">Tihai (8 ou 16 temps)</text:span><text:span/><text:span/></text:p>
      <text:p text:style-name="P290"><text:span>Se joue en 16 temps avec une note par temps ou en 8 temps avec 2 notes par temps.</text:span><text:span text:style-name="T755"/></text:p>
      <text:p text:style-name="P291"><text:span text:style-name="T756">La représentation ci-dessous est en 8 temps. </text:span><text:span text:style-name="T757"/><text:span>La note </text:span><text:span text:style-name="T758">Ma</text:span><text:span> du 9è temps correspond au </text:span><text:span text:style-name="T759">Ma</text:span><text:span> du 1er temps du </text:span><text:span text:style-name="T760">Gat</text:span><text:span>.</text:span><text:span/><text:span/></text:p>
      <text:p text:style-name="P292"><text:span text:style-name="T761"/><text:span text:style-name="T762"/><text:span/></text:p>
      <table:table table:style-name="ta16">
        <table:table-columns>
          <table:table-column table:style-name="co116"/>
          <table:table-column table:style-name="co117"/>
          <table:table-column table:style-name="co118"/>
          <table:table-column table:style-name="co119"/>
          <table:table-column table:style-name="co120"/>
          <table:table-column table:style-name="co121"/>
          <table:table-column table:style-name="co122"/>
          <table:table-column table:style-name="co123"/>
          <table:table-column table:style-name="co124"/>
        </table:table-columns>
        <table:table-row table:style-name="ro23" table:default-cell-style-name="ce187">
          <table:table-cell table:style-name="ce188">
            <text:p text:style-name="P293"><text:span text:style-name="T763">G%R</text:span><text:span text:style-name="T764"/><text:span text:style-name="T765"/><text:span text:style-name="T766"/><text:span text:style-name="T767"/><text:span text:style-name="T768"/></text:p>
          </table:table-cell>
          <table:table-cell table:style-name="ce189">
            <text:p text:style-name="P294"><text:span text:style-name="T769">N%S</text:span><text:span text:style-name="T770"/><text:span text:style-name="T771"/><text:span text:style-name="T772"/><text:span text:style-name="T773"/><text:span text:style-name="T774"/></text:p>
          </table:table-cell>
          <table:table-cell table:style-name="ce190">
            <text:p text:style-name="P295"><text:span text:style-name="T775">M</text:span><text:span text:style-name="T776"/><text:span text:style-name="T777"> ?</text:span><text:span text:style-name="T778"/><text:span text:style-name="T779"/><text:span text:style-name="T780"/><text:span text:style-name="T781"/><text:span text:style-name="T782"/><text:span/><text:span text:style-name="T783"/></text:p>
          </table:table-cell>
          <table:table-cell table:style-name="ce191">
            <text:p text:style-name="P296"><text:span text:style-name="T784">G%R</text:span><text:span text:style-name="T785"/><text:span text:style-name="T786"/><text:span text:style-name="T787"/><text:span text:style-name="T788"/><text:span text:style-name="T789"/></text:p>
          </table:table-cell>
          <table:table-cell table:style-name="ce192">
            <text:p text:style-name="P297"><text:span text:style-name="T790">N%S</text:span><text:span text:style-name="T791"/><text:span text:style-name="T792"/><text:span text:style-name="T793"/><text:span text:style-name="T794"/><text:span text:style-name="T795"/></text:p>
          </table:table-cell>
          <table:table-cell table:style-name="ce193">
            <text:p text:style-name="P298"><text:span text:style-name="T796">M</text:span><text:span text:style-name="T797"> ?</text:span><text:span text:style-name="T798"/><text:span text:style-name="T799"/><text:span text:style-name="T800"/><text:span text:style-name="T801"/><text:span text:style-name="T802"/></text:p>
          </table:table-cell>
          <table:table-cell table:style-name="ce194">
            <text:p text:style-name="P299"><text:span text:style-name="T803">G%R</text:span><text:span text:style-name="T804"/><text:span text:style-name="T805"/><text:span text:style-name="T806"/><text:span text:style-name="T807"/><text:span text:style-name="T808"/></text:p>
          </table:table-cell>
          <table:table-cell table:style-name="ce195">
            <text:p text:style-name="P300"><text:span text:style-name="T809">N%S</text:span><text:span text:style-name="T810"/><text:span text:style-name="T811"/><text:span text:style-name="T812"/><text:span text:style-name="T813"/><text:span text:style-name="T814"/></text:p>
          </table:table-cell>
          <table:table-cell table:style-name="ce196">
            <text:p text:style-name="P301"><text:span text:style-name="T815">M</text:span><text:span text:style-name="T816"/><text:span text:style-name="T817"/></text:p>
          </table:table-cell>
        </table:table-row>
      </table:table>
      <text:p text:style-name="P302"><text:span/><text:span/></text:p>
      <text:p text:style-name="P303"><text:span/><text:span/></text:p>
      <table:table table:style-name="ta17">
        <table:table-columns>
          <table:table-column table:style-name="co125"/>
          <table:table-column table:style-name="co126"/>
          <table:table-column table:style-name="co127"/>
          <table:table-column table:style-name="co128"/>
          <table:table-column table:style-name="co129"/>
          <table:table-column table:style-name="co130"/>
          <table:table-column table:style-name="co131"/>
          <table:table-column table:style-name="co132"/>
          <table:table-column table:style-name="co133"/>
        </table:table-columns>
        <table:table-row table:style-name="ro24" table:default-cell-style-name="ce197">
          <table:table-cell table:style-name="ce198">
            <text:p text:style-name="P304"><text:span text:style-name="T818">G%G%</text:span><text:span text:style-name="T819"/></text:p>
          </table:table-cell>
          <table:table-cell table:style-name="ce199">
            <text:p text:style-name="P305"><text:span text:style-name="T820">RR</text:span><text:span text:style-name="T821"/></text:p>
          </table:table-cell>
          <table:table-cell table:style-name="ce200">
            <text:p text:style-name="P306"><text:span text:style-name="T822">N%N%</text:span><text:span text:style-name="T823"/></text:p>
          </table:table-cell>
          <table:table-cell table:style-name="ce201">
            <text:p text:style-name="P307"><text:span text:style-name="T824">SS</text:span><text:span text:style-name="T825"/></text:p>
          </table:table-cell>
          <table:table-cell table:style-name="ce202">
            <text:p text:style-name="P308"><text:span text:style-name="T826">M</text:span><text:span text:style-name="T827"/></text:p>
          </table:table-cell>
          <table:table-cell table:style-name="ce203">
            <text:p text:style-name="P309"><text:span text:style-name="T828">RR</text:span><text:span text:style-name="T829"/></text:p>
          </table:table-cell>
          <table:table-cell table:style-name="ce204">
            <text:p text:style-name="P310"><text:span text:style-name="T830">G%G%</text:span><text:span text:style-name="T831"/></text:p>
          </table:table-cell>
          <table:table-cell table:style-name="ce205">
            <text:p text:style-name="P311"><text:span text:style-name="T832">RR</text:span><text:span text:style-name="T833"/></text:p>
          </table:table-cell>
          <table:table-cell table:style-name="ce206">
            <text:p text:style-name="P312"><text:span text:style-name="T834"/><text:span text:style-name="T835"/></text:p>
          </table:table-cell>
        </table:table-row>
        <table:table-row table:style-name="ro25" table:default-cell-style-name="ce197">
          <table:table-cell table:style-name="ce207">
            <text:p text:style-name="P313"><text:span text:style-name="T836">N%N%</text:span><text:span text:style-name="T837"/></text:p>
          </table:table-cell>
          <table:table-cell table:style-name="ce208">
            <text:p text:style-name="P314"><text:span text:style-name="T838">SS</text:span><text:span text:style-name="T839"/></text:p>
          </table:table-cell>
          <table:table-cell table:style-name="ce209">
            <text:p text:style-name="P315"><text:span text:style-name="T840">M</text:span><text:span text:style-name="T841"/></text:p>
          </table:table-cell>
          <table:table-cell table:style-name="ce210">
            <text:p text:style-name="P316"><text:span text:style-name="T842"> ?</text:span><text:span text:style-name="T843"/></text:p>
          </table:table-cell>
          <table:table-cell table:style-name="ce211">
            <text:p text:style-name="P317"><text:span text:style-name="T844">G%G%</text:span><text:span text:style-name="T845"/></text:p>
          </table:table-cell>
          <table:table-cell table:style-name="ce212">
            <text:p text:style-name="P318"><text:span text:style-name="T846">RR</text:span><text:span text:style-name="T847"/></text:p>
          </table:table-cell>
          <table:table-cell table:style-name="ce213">
            <text:p text:style-name="P319"><text:span text:style-name="T848">N%N%</text:span><text:span text:style-name="T849"/></text:p>
          </table:table-cell>
          <table:table-cell table:style-name="ce214">
            <text:p text:style-name="P320"><text:span text:style-name="T850">SS</text:span><text:span text:style-name="T851"/></text:p>
          </table:table-cell>
          <table:table-cell table:style-name="ce215">
            <text:p text:style-name="P321"><text:span text:style-name="T852">M</text:span><text:span text:style-name="T853"/></text:p>
          </table:table-cell>
        </table:table-row>
      </table:table>
      <text:p text:style-name="P322"><text:span/><text:span/></text:p>
      <text:p text:style-name="P323"><text:span text:style-name="T854">Jhala</text:span><text:span/><text:span/></text:p>
      <text:p text:style-name="P324"><text:span>Jouer chaque phrase 2 fois.</text:span><text:span/></text:p>
      <table:table table:style-name="ta18">
        <table:table-columns>
          <table:table-column table:style-name="co134"/>
          <table:table-column table:style-name="co135"/>
          <table:table-column table:style-name="co136"/>
          <table:table-column table:style-name="co137"/>
        </table:table-columns>
        <table:table-row table:style-name="ro26" table:default-cell-style-name="ce216">
          <table:table-cell table:style-name="ce217">
            <text:p text:style-name="P325"><text:span text:style-name="T855">N!%</text:span><text:span text:style-name="T856"/></text:p>
          </table:table-cell>
          <table:table-cell table:style-name="ce218">
            <text:p text:style-name="P326"><text:span text:style-name="T857">S</text:span><text:span text:style-name="T858"/></text:p>
          </table:table-cell>
          <table:table-cell table:style-name="ce219">
            <text:p text:style-name="P327"><text:span text:style-name="T859">R</text:span><text:span text:style-name="T860"/></text:p>
          </table:table-cell>
          <table:table-cell table:style-name="ce220">
            <text:p text:style-name="P328"><text:span text:style-name="T861">S</text:span><text:span text:style-name="T862"/></text:p>
          </table:table-cell>
        </table:table-row>
        <table:table-row table:style-name="ro27" table:default-cell-style-name="ce216">
          <table:table-cell table:style-name="ce221">
            <text:p text:style-name="P329"><text:span text:style-name="T863">P!</text:span><text:span text:style-name="T864"/></text:p>
          </table:table-cell>
          <table:table-cell table:style-name="ce222">
            <text:p text:style-name="P330"><text:span text:style-name="T865">N!%</text:span><text:span text:style-name="T866"/><text:span text:style-name="T867"/><text:span text:style-name="T868"/><text:span text:style-name="T869"/><text:span text:style-name="T870"/></text:p>
          </table:table-cell>
          <table:table-cell table:style-name="ce223">
            <text:p text:style-name="P331"><text:span text:style-name="T871">S</text:span><text:span text:style-name="T872"/></text:p>
          </table:table-cell>
          <table:table-cell table:style-name="ce224">
            <text:p text:style-name="P332"><text:span text:style-name="T873">S</text:span><text:span text:style-name="T874"/></text:p>
          </table:table-cell>
        </table:table-row>
        <table:table-row table:style-name="ro28" table:default-cell-style-name="ce216">
          <table:table-cell table:style-name="ce225">
            <text:p text:style-name="P333"><text:span text:style-name="T875">G!%</text:span><text:span text:style-name="T876"/></text:p>
          </table:table-cell>
          <table:table-cell table:style-name="ce226">
            <text:p text:style-name="P334"><text:span text:style-name="T877">R</text:span><text:span text:style-name="T878"/></text:p>
          </table:table-cell>
          <table:table-cell table:style-name="ce227">
            <text:p text:style-name="P335"><text:span text:style-name="T879">N!%</text:span><text:span text:style-name="T880"/><text:span text:style-name="T881"/><text:span text:style-name="T882"/><text:span text:style-name="T883"/><text:span text:style-name="T884"/></text:p>
          </table:table-cell>
          <table:table-cell table:style-name="ce228">
            <text:p text:style-name="P336"><text:span text:style-name="T885">S</text:span><text:span text:style-name="T886"/></text:p>
          </table:table-cell>
        </table:table-row>
        <table:table-row table:style-name="ro29" table:default-cell-style-name="ce216">
          <table:table-cell table:style-name="ce229">
            <text:p text:style-name="P337"><text:span text:style-name="T887">G!%</text:span><text:span text:style-name="T888"/><text:span text:style-name="T889"/><text:span text:style-name="T890"/><text:span text:style-name="T891"/><text:span text:style-name="T892"/></text:p>
          </table:table-cell>
          <table:table-cell table:style-name="ce230">
            <text:p text:style-name="P338"><text:span text:style-name="T893">M</text:span><text:span text:style-name="T894"/></text:p>
          </table:table-cell>
          <table:table-cell table:style-name="ce231">
            <text:p text:style-name="P339"><text:span text:style-name="T895">P</text:span><text:span text:style-name="T896"/></text:p>
          </table:table-cell>
          <table:table-cell table:style-name="ce232">
            <text:p text:style-name="P340"><text:span text:style-name="T897">P</text:span><text:span text:style-name="T898"/></text:p>
          </table:table-cell>
        </table:table-row>
        <table:table-row table:style-name="ro30" table:default-cell-style-name="ce216">
          <table:table-cell table:style-name="ce233">
            <text:p text:style-name="P341"><text:span text:style-name="T899">N</text:span><text:span text:style-name="T900"/></text:p>
          </table:table-cell>
          <table:table-cell table:style-name="ce234">
            <text:p text:style-name="P342"><text:span text:style-name="T901">N</text:span><text:span text:style-name="T902"/></text:p>
          </table:table-cell>
          <table:table-cell table:style-name="ce235">
            <text:p text:style-name="P343"><text:span text:style-name="T903">S$</text:span><text:span text:style-name="T904"/></text:p>
          </table:table-cell>
          <table:table-cell table:style-name="ce236">
            <text:p text:style-name="P344"><text:span text:style-name="T905">S$</text:span><text:span text:style-name="T906"/></text:p>
          </table:table-cell>
        </table:table-row>
        <table:table-row table:style-name="ro31" table:default-cell-style-name="ce216">
          <table:table-cell table:style-name="ce237">
            <text:p text:style-name="P345"><text:span text:style-name="T907">G$%</text:span><text:span text:style-name="T908"/></text:p>
          </table:table-cell>
          <table:table-cell table:style-name="ce238">
            <text:p text:style-name="P346"><text:span text:style-name="T909">R$</text:span><text:span text:style-name="T910"/></text:p>
          </table:table-cell>
          <table:table-cell table:style-name="ce239">
            <text:p text:style-name="P347"><text:span text:style-name="T911">N%</text:span><text:span text:style-name="T912"/></text:p>
          </table:table-cell>
          <table:table-cell table:style-name="ce240">
            <text:p text:style-name="P348"><text:span text:style-name="T913">S$</text:span><text:span text:style-name="T914"/></text:p>
          </table:table-cell>
        </table:table-row>
      </table:table>
      <text:p text:style-name="P349"><text:span/><text:span/></text:p>
      <text:p text:style-name="P350"><text:span/><text:span/></text:p>
      <text:p text:style-name="P351"><text:span text:style-name="T915"/><text:span text:style-name="T916"/></text:p>
      <text:p text:style-name="P352"><text:span/><text:span/></text:p>
      <text:p text:style-name="P353"><text:span/><text:span text:style-name="T917">Final</text:span><text:span/><text:span/><text:span/><text:span/><text:span/></text:p>
      <table:table table:style-name="ta19">
        <table:table-columns>
          <table:table-column table:style-name="co138"/>
          <table:table-column table:style-name="co139"/>
          <table:table-column table:style-name="co140"/>
          <table:table-column table:style-name="co141"/>
          <table:table-column table:style-name="co142"/>
          <table:table-column table:style-name="co143"/>
          <table:table-column table:style-name="co144"/>
          <table:table-column table:style-name="co145"/>
        </table:table-columns>
        <table:table-row table:style-name="ro32" table:default-cell-style-name="ce241">
          <table:table-cell table:style-name="ce242">
            <text:p text:style-name="P354"><text:span text:style-name="T918">S$</text:span><text:span text:style-name="T919"/></text:p>
          </table:table-cell>
          <table:table-cell table:style-name="ce243">
            <text:p text:style-name="P355"><text:span text:style-name="T920">N%</text:span><text:span text:style-name="T921"/></text:p>
          </table:table-cell>
          <table:table-cell table:style-name="ce244">
            <text:p text:style-name="P356"><text:span text:style-name="T922">D</text:span><text:span text:style-name="T923"/></text:p>
          </table:table-cell>
          <table:table-cell table:style-name="ce245">
            <text:p text:style-name="P357"><text:span text:style-name="T924">P</text:span><text:span text:style-name="T925"/></text:p>
          </table:table-cell>
          <table:table-cell table:style-name="ce246">
            <text:p text:style-name="P358"><text:span text:style-name="T926">M</text:span><text:span text:style-name="T927"/></text:p>
          </table:table-cell>
          <table:table-cell table:style-name="ce247">
            <text:p text:style-name="P359"><text:span text:style-name="T928">G%</text:span><text:span text:style-name="T929"/></text:p>
          </table:table-cell>
          <table:table-cell table:style-name="ce248">
            <text:p text:style-name="P360"><text:span text:style-name="T930">R</text:span><text:span text:style-name="T931"/></text:p>
          </table:table-cell>
          <table:table-cell table:style-name="ce249">
            <text:p text:style-name="P361"><text:span text:style-name="T932">S</text:span><text:span text:style-name="T933"/></text:p>
          </table:table-cell>
        </table:table-row>
      </table:table>
      <text:p text:style-name="P362"><text:span/><text:span/></text:p>
      <text:p text:style-name="P363"><text:span/><text:span/></text:p>
      <text:p text:style-name="P364"><text:span>Tihai</text:span><text:span/></text:p>
      <table:table table:style-name="ta20">
        <table:table-columns>
          <table:table-column table:style-name="co146"/>
          <table:table-column table:style-name="co147"/>
          <table:table-column table:style-name="co148"/>
          <table:table-column table:style-name="co149"/>
          <table:table-column table:style-name="co150"/>
          <table:table-column table:style-name="co151"/>
          <table:table-column table:style-name="co152"/>
          <table:table-column table:style-name="co153"/>
        </table:table-columns>
        <table:table-row table:style-name="ro33" table:default-cell-style-name="ce250">
          <table:table-cell table:style-name="ce251">
            <text:p text:style-name="P365"><text:span text:style-name="T934">G%G%</text:span><text:span text:style-name="T935"/></text:p>
          </table:table-cell>
          <table:table-cell table:style-name="ce252">
            <text:p text:style-name="P366"><text:span text:style-name="T936">RR</text:span><text:span text:style-name="T937"/></text:p>
          </table:table-cell>
          <table:table-cell table:style-name="ce253">
            <text:p text:style-name="P367"><text:span text:style-name="T938">N%N%</text:span><text:span text:style-name="T939"/></text:p>
          </table:table-cell>
          <table:table-cell table:style-name="ce254">
            <text:p text:style-name="P368"><text:span text:style-name="T940">SS</text:span><text:span text:style-name="T941"/></text:p>
          </table:table-cell>
          <table:table-cell table:style-name="ce255">
            <text:p text:style-name="P369"><text:span text:style-name="T942">M</text:span><text:span text:style-name="T943"/></text:p>
          </table:table-cell>
          <table:table-cell table:style-name="ce256">
            <text:p text:style-name="P370"><text:span text:style-name="T944"> ?</text:span><text:span text:style-name="T945"/></text:p>
          </table:table-cell>
          <table:table-cell table:style-name="ce257">
            <text:p text:style-name="P371"><text:span text:style-name="T946">G%G%</text:span><text:span text:style-name="T947"/></text:p>
          </table:table-cell>
          <table:table-cell table:style-name="ce258">
            <text:p text:style-name="P372"><text:span text:style-name="T948">RR</text:span><text:span text:style-name="T949"/></text:p>
          </table:table-cell>
        </table:table-row>
        <table:table-row table:style-name="ro34" table:default-cell-style-name="ce250">
          <table:table-cell table:style-name="ce259">
            <text:p text:style-name="P373"><text:span text:style-name="T950">N%N%</text:span><text:span text:style-name="T951"/></text:p>
          </table:table-cell>
          <table:table-cell table:style-name="ce260">
            <text:p text:style-name="P374"><text:span text:style-name="T952">SS</text:span><text:span text:style-name="T953"/></text:p>
          </table:table-cell>
          <table:table-cell table:style-name="ce261">
            <text:p text:style-name="P375"><text:span text:style-name="T954">M</text:span><text:span text:style-name="T955"/></text:p>
          </table:table-cell>
          <table:table-cell table:style-name="ce262">
            <text:p text:style-name="P376"><text:span text:style-name="T956"> ?</text:span><text:span text:style-name="T957"/></text:p>
          </table:table-cell>
          <table:table-cell table:style-name="ce263">
            <text:p text:style-name="P377"><text:span text:style-name="T958">G%G%</text:span><text:span text:style-name="T959"/></text:p>
          </table:table-cell>
          <table:table-cell table:style-name="ce264">
            <text:p text:style-name="P378"><text:span text:style-name="T960">RR</text:span><text:span text:style-name="T961"/></text:p>
          </table:table-cell>
          <table:table-cell table:style-name="ce265">
            <text:p text:style-name="P379"><text:span text:style-name="T962">N%N%</text:span><text:span text:style-name="T963"/></text:p>
          </table:table-cell>
          <table:table-cell table:style-name="ce266">
            <text:p text:style-name="P380"><text:span text:style-name="T964">SS</text:span><text:span text:style-name="T965"/></text:p>
          </table:table-cell>
        </table:table-row>
      </table:table>
      <text:p text:style-name="P381"><text:span text:style-name="T966"/><text:span text:style-name="T967"/></text:p>
      <text:p text:style-name="P382"><text:span/><text:span/></text:p>
      <text:p text:style-name="P383"><text:span text:style-name="T968">Exercices Généraux</text:span><text:span text:style-name="T969"/></text:p>
      <text:p text:style-name="P384"><text:span text:style-name="T970"/><text:span text:style-name="T971"/></text:p>
      <table:table table:style-name="ta21">
        <table:table-columns>
          <table:table-column table:style-name="co154"/>
          <table:table-column table:style-name="co155"/>
        </table:table-columns>
        <table:table-row table:style-name="ro35" table:default-cell-style-name="ce267">
          <table:table-cell table:style-name="ce268">
            <text:p text:style-name="P385"><text:span>Exercice 1</text:span><text:span/></text:p>
          </table:table-cell>
          <table:table-cell table:style-name="ce269">
            <text:p text:style-name="P386"><text:span>Exercice 2</text:span><text:span/></text:p>
          </table:table-cell>
        </table:table-row>
        <table:table-row table:style-name="ro36" table:default-cell-style-name="ce267">
          <table:table-cell table:style-name="ce270">
            <text:p text:style-name="P387"><text:span>Shtai (complet)</text:span><text:span/></text:p>
          </table:table-cell>
          <table:table-cell table:style-name="ce271">
            <text:p text:style-name="P388"><text:span>Shtai</text:span><text:span/></text:p>
          </table:table-cell>
        </table:table-row>
        <table:table-row table:style-name="ro37" table:default-cell-style-name="ce267">
          <table:table-cell table:style-name="ce272">
            <text:p text:style-name="P389"><text:span>Antara</text:span><text:span/></text:p>
          </table:table-cell>
          <table:table-cell table:style-name="ce273">
            <text:p text:style-name="P390"><text:span>2 Tans</text:span><text:span/></text:p>
          </table:table-cell>
        </table:table-row>
        <table:table-row table:style-name="ro38" table:default-cell-style-name="ce267">
          <table:table-cell table:style-name="ce274">
            <text:p text:style-name="P391"><text:span>Shtai (jusqu’au 15e temps)</text:span><text:span/></text:p>
          </table:table-cell>
          <table:table-cell table:style-name="ce275">
            <text:p text:style-name="P392"><text:span>Tihai</text:span><text:span/></text:p>
          </table:table-cell>
        </table:table-row>
        <table:table-row table:style-name="ro39" table:default-cell-style-name="ce267">
          <table:table-cell table:style-name="ce276">
            <text:p text:style-name="P393"><text:span>Antara</text:span><text:span/></text:p>
          </table:table-cell>
          <table:table-cell table:style-name="ce277">
            <text:p text:style-name="P394"><text:span>Shtai</text:span><text:span/></text:p>
          </table:table-cell>
        </table:table-row>
        <table:table-row table:style-name="ro40" table:default-cell-style-name="ce267">
          <table:table-cell table:style-name="ce278">
            <text:p text:style-name="P395"><text:span>Shati (complet)</text:span><text:span/></text:p>
          </table:table-cell>
          <table:table-cell table:style-name="ce279">
            <text:p text:style-name="P396"><text:span/><text:span/></text:p>
          </table:table-cell>
        </table:table-row>
      </table:table>
      <text:p text:style-name="P397"><text:span/><text:span/></text:p>
      <text:p text:style-name="P398"><text:span/><text:span/></text:p>
      <text:p text:style-name="P399"><text:span/><text:span/></text:p>
      <text:p text:style-name="P400"><text:span/><text:span/></text:p>
      <text:p text:style-name="P401"><text:span/><text:span/></text:p>
      <text:p text:style-name="P402"><text:span/><text:span/></text:p>
      <text:p text:style-name="P403"><text:span/><text:span/></text:p>
      <text:p text:style-name="P404"><text:span/><text:span/></text:p>
      <text:p text:style-name="P405"><text:span/><text:span/></text:p>
      <text:p text:style-name="P406"><text:span/><text:span/></text:p>
      <text:p text:style-name="P407"><text:span/><text:span/></text:p>
      <text:p text:style-name="P408"><text:span/><text:span/></text:p>
      <text:p text:style-name="P409"><text:span/><text:span/></text:p>
      <text:p text:style-name="P410"><text:span/><text:span/></text:p>
      <text:p text:style-name="P411"><text:span/><text:span/></text:p>
      <text:p text:style-name="P412"><text:span/><text:span/></text:p>
      <text:p text:style-name="P413"><text:span/><text:span/></text:p>
      <text:p text:style-name="P414"><text:span/><text:span/></text:p>
      <text:p text:style-name="P415"><text:span/><text:span/></text:p>
      <text:p text:style-name="P416"><text:span/><text:span/></text:p>
      <text:p text:style-name="P417"><text:span/><text:span/></text:p>
      <text:p text:style-name="P418"><text:span/><text:span/></text:p>
      <text:p text:style-name="P419"><text:span/><text:span/></text:p>
      <text:p text:style-name="P420"><text:span/><text:span/></text:p>
      <text:p text:style-name="P421"><text:span/><text:span/></text:p>
      <text:p text:style-name="P422"><text:span/><text:span/></text:p>
      <text:p text:style-name="P423"><text:span/><text:span/></text:p>
      <text:p text:style-name="P424"><text:span/><text:span/></text:p>
      <text:p text:style-name="P425"><text:span/><text:span/></text:p>
      <text:p text:style-name="P426"><text:span/><text:span/></text:p>
      <text:p text:style-name="P427"><text:span/><text:span/></text:p>
      <text:p text:style-name="P428"><text:span/><text:span/></text:p>
      <text:p text:style-name="P429"><text:span/><text:span/></text:p>
      <text:p text:style-name="P430"><text:span text:style-name="T972">Rupak</text:span><text:span text:style-name="T973"/><text:span text:style-name="T974"/></text:p>
      <text:p text:style-name="P431"><text:span text:style-name="T975">Shtai</text:span><text:span text:style-name="T976"/><text:span text:style-name="T977"/></text:p>
      <text:p text:style-name="P432"><text:span text:style-name="T978"/><text:span text:style-name="T979"/><text:span/></text:p>
      <table:table table:style-name="ta22">
        <table:table-columns>
          <table:table-column table:style-name="co156"/>
          <table:table-column table:style-name="co157"/>
          <table:table-column table:style-name="co158"/>
          <table:table-column table:style-name="co159"/>
          <table:table-column table:style-name="co160"/>
          <table:table-column table:style-name="co161"/>
          <table:table-column table:style-name="co162"/>
        </table:table-columns>
        <table:table-row table:style-name="ro41" table:default-cell-style-name="ce280">
          <table:table-cell table:style-name="ce281">
            <text:p text:style-name="P433"><text:span text:style-name="T980">M</text:span><text:span text:style-name="T981"/><text:span/></text:p>
          </table:table-cell>
          <table:table-cell table:style-name="ce282">
            <text:p text:style-name="P434"><text:span text:style-name="T982"> ?</text:span><text:span text:style-name="T983"/><text:span/></text:p>
          </table:table-cell>
          <table:table-cell table:style-name="ce283">
            <text:p text:style-name="P435"><text:span text:style-name="T984">MG%</text:span><text:span text:style-name="T985"/><text:span/></text:p>
          </table:table-cell>
          <table:table-cell table:style-name="ce284">
            <text:p text:style-name="P436"><text:span text:style-name="T986">RS</text:span><text:span text:style-name="T987"/><text:span/></text:p>
          </table:table-cell>
          <table:table-cell table:style-name="ce285">
            <text:p text:style-name="P437"><text:span text:style-name="T988">S</text:span><text:span text:style-name="T989"/><text:span/></text:p>
          </table:table-cell>
          <table:table-cell table:style-name="ce286">
            <text:p text:style-name="P438"><text:span text:style-name="T990">N%</text:span><text:span text:style-name="T991"/><text:span/></text:p>
          </table:table-cell>
          <table:table-cell table:style-name="ce287">
            <text:p text:style-name="P439"><text:span text:style-name="T992">S</text:span><text:span text:style-name="T993"/><text:span/></text:p>
          </table:table-cell>
        </table:table-row>
      </table:table>
      <text:p text:style-name="P440"><text:span/><text:span/></text:p>
      <text:p text:style-name="P441"><text:span text:style-name="T994">Tans</text:span><text:span text:style-name="T995"/><text:span text:style-name="T996"/></text:p>
      <text:p text:style-name="P442"><text:span text:style-name="T997">14 temps</text:span><text:span text:style-name="T998"><text:tab/></text:span><text:span text:style-name="T999"/><text:span text:style-name="T1000"/></text:p>
      <table:table table:style-name="ta23">
        <table:table-columns>
          <table:table-column table:style-name="co163"/>
          <table:table-column table:style-name="co164"/>
          <table:table-column table:style-name="co165"/>
          <table:table-column table:style-name="co166"/>
          <table:table-column table:style-name="co167"/>
          <table:table-column table:style-name="co168"/>
          <table:table-column table:style-name="co169"/>
        </table:table-columns>
        <table:table-row table:style-name="ro42" table:default-cell-style-name="ce288">
          <table:table-cell table:style-name="ce289">
            <text:p text:style-name="P443"><text:span text:style-name="T1001">G%R</text:span><text:span text:style-name="T1002"/><text:span text:style-name="T1003"/></text:p>
          </table:table-cell>
          <table:table-cell table:style-name="ce290">
            <text:p text:style-name="P444"><text:span text:style-name="T1004">SN%</text:span><text:span text:style-name="T1005"/><text:span text:style-name="T1006"/></text:p>
          </table:table-cell>
          <table:table-cell table:style-name="ce291">
            <text:p text:style-name="P445"><text:span text:style-name="T1007">S ?</text:span><text:span text:style-name="T1008"/><text:span text:style-name="T1009"/></text:p>
          </table:table-cell>
          <table:table-cell table:style-name="ce292">
            <text:p text:style-name="P446"><text:span text:style-name="T1010">N%D</text:span><text:span text:style-name="T1011"/><text:span text:style-name="T1012"/></text:p>
          </table:table-cell>
          <table:table-cell table:style-name="ce293">
            <text:p text:style-name="P447"><text:span text:style-name="T1013">PM</text:span><text:span text:style-name="T1014"/><text:span text:style-name="T1015"/></text:p>
          </table:table-cell>
          <table:table-cell table:style-name="ce294">
            <text:p text:style-name="P448"><text:span text:style-name="T1016">P ?</text:span><text:span text:style-name="T1017"/><text:span text:style-name="T1018"/></text:p>
          </table:table-cell>
          <table:table-cell table:style-name="ce295">
            <text:p text:style-name="P449"><text:span text:style-name="T1019">G$%R$</text:span><text:span text:style-name="T1020"/><text:span text:style-name="T1021"/></text:p>
          </table:table-cell>
        </table:table-row>
        <table:table-row table:style-name="ro43" table:default-cell-style-name="ce288">
          <table:table-cell table:style-name="ce296">
            <text:p text:style-name="P450"><text:span text:style-name="T1022">S$N%</text:span><text:span text:style-name="T1023"/><text:span text:style-name="T1024"/></text:p>
          </table:table-cell>
          <table:table-cell table:style-name="ce297">
            <text:p text:style-name="P451"><text:span text:style-name="T1025">S$ ?</text:span><text:span text:style-name="T1026"/><text:span text:style-name="T1027"/></text:p>
          </table:table-cell>
          <table:table-cell table:style-name="ce298">
            <text:p text:style-name="P452"><text:span text:style-name="T1028">S$N%</text:span><text:span text:style-name="T1029"/><text:span text:style-name="T1030"/></text:p>
          </table:table-cell>
          <table:table-cell table:style-name="ce299">
            <text:p text:style-name="P453"><text:span text:style-name="T1031">DP</text:span><text:span text:style-name="T1032"/><text:span text:style-name="T1033"/></text:p>
          </table:table-cell>
          <table:table-cell table:style-name="ce300">
            <text:p text:style-name="P454"><text:span text:style-name="T1034">MG%</text:span><text:span text:style-name="T1035"/><text:span text:style-name="T1036"/></text:p>
          </table:table-cell>
          <table:table-cell table:style-name="ce301">
            <text:p text:style-name="P455"><text:span text:style-name="T1037">RS</text:span><text:span text:style-name="T1038"/><text:span text:style-name="T1039"/></text:p>
          </table:table-cell>
          <table:table-cell table:style-name="ce302">
            <text:p text:style-name="P456"><text:span text:style-name="T1040">N!%S</text:span><text:span text:style-name="T1041"/><text:span text:style-name="T1042"/></text:p>
          </table:table-cell>
        </table:table-row>
      </table:table>
      <text:p text:style-name="P457"><text:span/><text:span/></text:p>
      <text:p text:style-name="P458"><text:span text:style-name="T1043">Tan + Tihai : démarre sur le premier temps</text:span><text:span text:style-name="T1044"/><text:span text:style-name="T1045"/></text:p>
      <table:table table:style-name="ta24">
        <table:table-columns>
          <table:table-column table:style-name="co170"/>
          <table:table-column table:style-name="co171"/>
          <table:table-column table:style-name="co172"/>
          <table:table-column table:style-name="co173"/>
          <table:table-column table:style-name="co174"/>
          <table:table-column table:style-name="co175"/>
          <table:table-column table:style-name="co176"/>
        </table:table-columns>
        <table:table-row table:style-name="ro44" table:default-cell-style-name="ce303">
          <table:table-cell table:style-name="ce304">
            <text:p text:style-name="P459"><text:span text:style-name="T1046">SG%</text:span><text:span text:style-name="T1047"/><text:span/></text:p>
          </table:table-cell>
          <table:table-cell table:style-name="ce305">
            <text:p text:style-name="P460"><text:span text:style-name="T1048">MP</text:span><text:span text:style-name="T1049"/><text:span/></text:p>
          </table:table-cell>
          <table:table-cell table:style-name="ce306">
            <text:p text:style-name="P461"><text:span text:style-name="T1050">N%S$</text:span><text:span text:style-name="T1051"/><text:span/></text:p>
          </table:table-cell>
          <table:table-cell table:style-name="ce307">
            <text:p text:style-name="P462"><text:span text:style-name="T1052">S$N%</text:span><text:span text:style-name="T1053"/><text:span/></text:p>
          </table:table-cell>
          <table:table-cell table:style-name="ce308">
            <text:p text:style-name="P463"><text:span text:style-name="T1054">DP</text:span><text:span text:style-name="T1055"/><text:span/></text:p>
          </table:table-cell>
          <table:table-cell table:style-name="ce309">
            <text:p text:style-name="P464"><text:span text:style-name="T1056">MG%</text:span><text:span text:style-name="T1057"/><text:span/></text:p>
          </table:table-cell>
          <table:table-cell table:style-name="ce310">
            <text:p text:style-name="P465"><text:span text:style-name="T1058">RS</text:span><text:span text:style-name="T1059"/><text:span/></text:p>
          </table:table-cell>
        </table:table-row>
        <table:table-row table:style-name="ro45" table:default-cell-style-name="ce303">
          <table:table-cell table:style-name="ce311">
            <text:p text:style-name="P466"><text:span text:style-name="T1060">N%S</text:span><text:span text:style-name="T1061"/><text:span/></text:p>
          </table:table-cell>
          <table:table-cell table:style-name="ce312">
            <text:p text:style-name="P467"><text:span text:style-name="T1062">MM</text:span><text:span text:style-name="T1063"/><text:span/></text:p>
          </table:table-cell>
          <table:table-cell table:style-name="ce313">
            <text:p text:style-name="P468"><text:span text:style-name="T1064">MN%</text:span><text:span text:style-name="T1065"/><text:span/></text:p>
          </table:table-cell>
          <table:table-cell table:style-name="ce314">
            <text:p text:style-name="P469"><text:span text:style-name="T1066">SM</text:span><text:span text:style-name="T1067"/><text:span/></text:p>
          </table:table-cell>
          <table:table-cell table:style-name="ce315">
            <text:p text:style-name="P470"><text:span text:style-name="T1068">MM</text:span><text:span text:style-name="T1069"/><text:span/></text:p>
          </table:table-cell>
          <table:table-cell table:style-name="ce316">
            <text:p text:style-name="P471"><text:span text:style-name="T1070">N%S</text:span><text:span text:style-name="T1071"/><text:span/></text:p>
          </table:table-cell>
          <table:table-cell table:style-name="ce317">
            <text:p text:style-name="P472"><text:span text:style-name="T1072">MM</text:span><text:span text:style-name="T1073"/><text:span/></text:p>
          </table:table-cell>
        </table:table-row>
        <table:table-row table:style-name="ro46" table:default-cell-style-name="ce303">
          <table:table-cell table:style-name="ce318" table:number-columns-spanned="7">
            <text:p text:style-name="P473"><text:span text:style-name="T1074">M</text:span><text:span text:style-name="T1075"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1076"/><text:span text:style-name="T107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5pt" fo:margin-top="0pt" fo:margin-bottom="10pt"/>
      <style:text-properties fo:font-family="Arial" style:font-family-asian="Times New Roman" style:font-family-complex="Arial" fo:font-size="11pt" fo:language="fr" fo:country="FR"/>
    </style:default-style>
    <style:default-style style:family="text">
      <style:text-properties fo:font-family="Arial" style:font-family-asian="Times New Roman" style:font-family-complex="Arial" fo:font-size="11pt" fo:language="fr" fo:country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2" style:display-name="Intense Emphasis" style:family="text" style:name="165">
      <style:paragraph-properties/>
      <style:text-properties fo:color="#0f4761" fo:font-style="italic"/>
    </style:style>
    <style:style style:parent-style-name="702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702" style:display-name="Subtle Emphasis" style:family="text" style:name="170">
      <style:paragraph-properties/>
      <style:text-properties fo:color="#404040" fo:font-style="italic"/>
    </style:style>
    <style:style style:parent-style-name="702" style:display-name="Emphasis" style:family="text" style:name="171">
      <style:paragraph-properties/>
      <style:text-properties fo:font-style="italic"/>
    </style:style>
    <style:style style:parent-style-name="702" style:display-name="Strong" style:family="text" style:name="172">
      <style:paragraph-properties/>
      <style:text-properties fo:font-weight="bold"/>
    </style:style>
    <style:style style:parent-style-name="702" style:display-name="Subtle Reference" style:family="text" style:name="173">
      <style:paragraph-properties/>
      <style:text-properties fo:font-variant="small-caps" fo:color="#5a5a5a"/>
    </style:style>
    <style:style style:parent-style-name="702" style:display-name="Book Title" style:family="text" style:name="174">
      <style:paragraph-properties/>
      <style:text-properties fo:letter-spacing="0.25pt" fo:font-style="italic" fo:font-weight="bold"/>
    </style:style>
    <style:style style:parent-style-name="702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display-name="DStyle_paragraph" style:family="paragraph" style:name="628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display-name="DStyle_text" style:family="text" style:name="629">
      <style:paragraph-properties/>
      <style:text-properties fo:font-family="Arial" style:font-family-complex="Arial" fo:font-size="11pt" fo:language="fr" fo:country="FR"/>
    </style:style>
    <style:style style:parent-style-name="628" style:display-name="DStyle_paragraph" style:family="paragraph" style:name="630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31">
      <style:paragraph-properties/>
      <style:text-properties fo:font-family="Arial" style:font-family-complex="Arial" fo:font-size="11pt" fo:language="fr" fo:country="FR"/>
    </style:style>
    <style:style style:parent-style-name="630" style:display-name="DStyle_paragraph" style:family="paragraph" style:name="632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33">
      <style:paragraph-properties/>
      <style:text-properties fo:font-family="Arial" style:font-family-complex="Arial" fo:font-size="11pt" fo:language="fr" fo:country="FR"/>
    </style:style>
    <style:style style:parent-style-name="632" style:display-name="DStyle_paragraph" style:family="paragraph" style:name="634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35">
      <style:paragraph-properties/>
      <style:text-properties fo:font-family="Arial" style:font-family-complex="Arial" fo:font-size="11pt" fo:language="fr" fo:country="FR"/>
    </style:style>
    <style:style style:parent-style-name="634" style:display-name="DStyle_paragraph" style:family="paragraph" style:name="636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37">
      <style:paragraph-properties/>
      <style:text-properties fo:font-family="Arial" style:font-family-complex="Arial" fo:font-size="11pt" fo:language="fr" fo:country="FR"/>
    </style:style>
    <style:style style:parent-style-name="636" style:display-name="DStyle_paragraph" style:family="paragraph" style:name="638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39">
      <style:paragraph-properties/>
      <style:text-properties fo:font-family="Arial" style:font-family-complex="Arial" fo:font-size="11pt" fo:language="fr" fo:country="FR"/>
    </style:style>
    <style:style style:parent-style-name="638" style:display-name="DStyle_paragraph" style:family="paragraph" style:name="640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628" style:display-name="DStyle_text" style:family="text" style:name="641">
      <style:paragraph-properties/>
      <style:text-properties fo:font-family="Arial" style:font-family-complex="Arial" fo:font-size="11pt" fo:language="fr" fo:country="FR"/>
    </style:style>
    <style:style style:parent-style-name="699" style:display-name="Heading 1" style:family="paragraph" style:name="642">
      <style:paragraph-properties fo:margin-top="24pt" fo:margin-bottom="10pt"/>
      <style:text-properties fo:font-family="Arial" style:font-family-complex="Arial" fo:font-size="20pt"/>
    </style:style>
    <style:style style:parent-style-name="628" style:display-name="Heading 1 Char" style:family="text" style:name="643">
      <style:paragraph-properties/>
      <style:text-properties fo:font-family="Arial" style:font-family-complex="Arial" fo:font-size="20pt"/>
    </style:style>
    <style:style style:parent-style-name="699" style:display-name="Heading 2" style:family="paragraph" style:name="644">
      <style:paragraph-properties fo:margin-top="18pt" fo:margin-bottom="10pt"/>
      <style:text-properties fo:font-family="Arial" style:font-family-complex="Arial" fo:font-size="17pt"/>
    </style:style>
    <style:style style:parent-style-name="628" style:display-name="Heading 2 Char" style:family="text" style:name="645">
      <style:paragraph-properties/>
      <style:text-properties fo:font-family="Arial" style:font-family-complex="Arial" fo:font-size="17pt"/>
    </style:style>
    <style:style style:parent-style-name="699" style:display-name="Heading 3" style:family="paragraph" style:name="646">
      <style:paragraph-properties fo:margin-top="16pt" fo:margin-bottom="10pt"/>
      <style:text-properties fo:font-family="Arial" style:font-family-complex="Arial" fo:font-size="15pt"/>
    </style:style>
    <style:style style:parent-style-name="628" style:display-name="Heading 3 Char" style:family="text" style:name="647">
      <style:paragraph-properties/>
      <style:text-properties fo:font-family="Arial" style:font-family-complex="Arial" fo:font-size="15pt"/>
    </style:style>
    <style:style style:parent-style-name="699" style:display-name="Heading 4" style:family="paragraph" style:name="648">
      <style:paragraph-properties fo:margin-top="16pt" fo:margin-bottom="10pt"/>
      <style:text-properties fo:font-family="Arial" style:font-family-complex="Arial" fo:font-size="13pt" fo:font-weight="bold"/>
    </style:style>
    <style:style style:parent-style-name="628" style:display-name="Heading 4 Char" style:family="text" style:name="649">
      <style:paragraph-properties/>
      <style:text-properties fo:font-family="Arial" style:font-family-complex="Arial" fo:font-size="13pt" fo:font-weight="bold"/>
    </style:style>
    <style:style style:parent-style-name="699" style:display-name="Heading 5" style:family="paragraph" style:name="650">
      <style:paragraph-properties fo:margin-top="16pt" fo:margin-bottom="10pt"/>
      <style:text-properties fo:font-family="Arial" style:font-family-complex="Arial" fo:font-size="12pt" fo:font-weight="bold"/>
    </style:style>
    <style:style style:parent-style-name="628" style:display-name="Heading 5 Char" style:family="text" style:name="651">
      <style:paragraph-properties/>
      <style:text-properties fo:font-family="Arial" style:font-family-complex="Arial" fo:font-size="12pt" fo:font-weight="bold"/>
    </style:style>
    <style:style style:parent-style-name="699" style:display-name="Heading 6" style:family="paragraph" style:name="652">
      <style:paragraph-properties fo:margin-top="16pt" fo:margin-bottom="10pt"/>
      <style:text-properties fo:font-family="Arial" style:font-family-complex="Arial" fo:font-size="11pt" fo:font-weight="bold"/>
    </style:style>
    <style:style style:parent-style-name="628" style:display-name="Heading 6 Char" style:family="text" style:name="653">
      <style:paragraph-properties/>
      <style:text-properties fo:font-family="Arial" style:font-family-complex="Arial" fo:font-size="11pt" fo:font-weight="bold"/>
    </style:style>
    <style:style style:parent-style-name="699" style:display-name="Heading 7" style:family="paragraph" style:name="654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628" style:display-name="Heading 7 Char" style:family="text" style:name="655">
      <style:paragraph-properties/>
      <style:text-properties fo:font-family="Arial" style:font-family-complex="Arial" fo:font-size="11pt" fo:font-style="italic" fo:font-weight="bold"/>
    </style:style>
    <style:style style:parent-style-name="699" style:display-name="Heading 8" style:family="paragraph" style:name="656">
      <style:paragraph-properties fo:margin-top="16pt" fo:margin-bottom="10pt"/>
      <style:text-properties fo:font-family="Arial" style:font-family-complex="Arial" fo:font-size="11pt" fo:font-style="italic"/>
    </style:style>
    <style:style style:parent-style-name="628" style:display-name="Heading 8 Char" style:family="text" style:name="657">
      <style:paragraph-properties/>
      <style:text-properties fo:font-family="Arial" style:font-family-complex="Arial" fo:font-size="11pt" fo:font-style="italic"/>
    </style:style>
    <style:style style:parent-style-name="699" style:display-name="Heading 9" style:family="paragraph" style:name="658">
      <style:paragraph-properties fo:margin-top="16pt" fo:margin-bottom="10pt"/>
      <style:text-properties fo:font-family="Arial" style:font-family-complex="Arial" fo:font-size="10.5pt" fo:font-style="italic"/>
    </style:style>
    <style:style style:parent-style-name="628" style:display-name="Heading 9 Char" style:family="text" style:name="659">
      <style:paragraph-properties/>
      <style:text-properties fo:font-family="Arial" style:font-family-complex="Arial" fo:font-size="10.5pt" fo:font-style="italic"/>
    </style:style>
    <style:style style:parent-style-name="699" style:display-name="Title" style:family="paragraph" style:name="660">
      <style:paragraph-properties fo:margin-top="15pt" fo:margin-bottom="10pt"/>
      <style:text-properties fo:font-size="24pt"/>
    </style:style>
    <style:style style:parent-style-name="628" style:display-name="Title Char" style:family="text" style:name="661">
      <style:paragraph-properties/>
      <style:text-properties fo:font-size="24pt"/>
    </style:style>
    <style:style style:parent-style-name="699" style:display-name="Subtitle" style:family="paragraph" style:name="662">
      <style:paragraph-properties fo:margin-top="10pt" fo:margin-bottom="10pt"/>
      <style:text-properties fo:font-size="12pt"/>
    </style:style>
    <style:style style:parent-style-name="628" style:display-name="Subtitle Char" style:family="text" style:name="663">
      <style:paragraph-properties/>
      <style:text-properties fo:font-size="12pt"/>
    </style:style>
    <style:style style:parent-style-name="699" style:display-name="Quote" style:family="paragraph" style:name="664">
      <style:paragraph-properties fo:margin-left="1.27cm" fo:margin-right="1.27cm" fo:text-indent="0cm"/>
      <style:text-properties fo:font-style="italic"/>
    </style:style>
    <style:style style:parent-style-name="628" style:display-name="Quote Char" style:family="text" style:name="665">
      <style:paragraph-properties/>
      <style:text-properties fo:font-style="italic"/>
    </style:style>
    <style:style style:parent-style-name="699" style:display-name="Intense Quote" style:family="paragraph" style:name="666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28" style:display-name="Intense Quote Char" style:family="text" style:name="667">
      <style:paragraph-properties/>
      <style:text-properties fo:font-style="italic"/>
    </style:style>
    <style:style style:parent-style-name="699" style:display-name="Header" style:family="paragraph" style:name="66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Header Char" style:family="text" style:name="669">
      <style:paragraph-properties/>
    </style:style>
    <style:style style:parent-style-name="699" style:display-name="Footer" style:family="paragraph" style:name="67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er Char" style:family="text" style:name="671">
      <style:paragraph-properties/>
    </style:style>
    <style:style style:parent-style-name="699" style:display-name="Caption" style:family="paragraph" style:name="672">
      <style:paragraph-properties fo:line-height="115%"/>
      <style:text-properties fo:color="#4f81bd" fo:font-size="9pt" fo:font-weight="bold"/>
    </style:style>
    <style:style style:parent-style-name="628" style:display-name="Caption Char" style:family="text" style:name="673">
      <style:paragraph-properties/>
    </style:style>
    <style:style style:parent-style-name="628" style:display-name="Hyperlink" style:family="text" style:name="6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7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7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7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7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7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8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8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99" style:display-name="footnote text" style:family="paragraph" style:name="682">
      <style:paragraph-properties fo:line-height="100%" fo:margin-bottom="2pt"/>
      <style:text-properties fo:font-size="9pt"/>
    </style:style>
    <style:style style:parent-style-name="628" style:display-name="Footnote Text Char" style:family="text" style:name="683">
      <style:paragraph-properties/>
      <style:text-properties fo:font-size="9pt"/>
    </style:style>
    <style:style style:parent-style-name="628" style:display-name="footnote reference" style:family="text" style:name="684">
      <style:paragraph-properties/>
      <style:text-properties style:text-position="super 58%"/>
    </style:style>
    <style:style style:parent-style-name="699" style:display-name="endnote text" style:family="paragraph" style:name="685">
      <style:paragraph-properties fo:line-height="100%" fo:margin-bottom="0pt"/>
      <style:text-properties fo:font-size="10pt"/>
    </style:style>
    <style:style style:parent-style-name="628" style:display-name="Endnote Text Char" style:family="text" style:name="686">
      <style:paragraph-properties/>
      <style:text-properties fo:font-size="10pt"/>
    </style:style>
    <style:style style:parent-style-name="628" style:display-name="endnote reference" style:family="text" style:name="687">
      <style:paragraph-properties/>
      <style:text-properties style:text-position="super 58%"/>
    </style:style>
    <style:style style:parent-style-name="699" style:display-name="toc 1" style:family="paragraph" style:name="688">
      <style:paragraph-properties fo:margin-left="0cm" fo:margin-right="0cm" fo:text-indent="0cm" fo:margin-bottom="2.85pt"/>
    </style:style>
    <style:style style:parent-style-name="699" style:display-name="toc 2" style:family="paragraph" style:name="689">
      <style:paragraph-properties fo:margin-left="0.4992cm" fo:margin-right="0cm" fo:text-indent="0cm" fo:margin-bottom="2.85pt"/>
    </style:style>
    <style:style style:parent-style-name="699" style:display-name="toc 3" style:family="paragraph" style:name="690">
      <style:paragraph-properties fo:margin-left="1cm" fo:margin-right="0cm" fo:text-indent="0cm" fo:margin-bottom="2.85pt"/>
    </style:style>
    <style:style style:parent-style-name="699" style:display-name="toc 4" style:family="paragraph" style:name="691">
      <style:paragraph-properties fo:margin-left="1.499cm" fo:margin-right="0cm" fo:text-indent="0cm" fo:margin-bottom="2.85pt"/>
    </style:style>
    <style:style style:parent-style-name="699" style:display-name="toc 5" style:family="paragraph" style:name="692">
      <style:paragraph-properties fo:margin-left="2cm" fo:margin-right="0cm" fo:text-indent="0cm" fo:margin-bottom="2.85pt"/>
    </style:style>
    <style:style style:parent-style-name="699" style:display-name="toc 6" style:family="paragraph" style:name="693">
      <style:paragraph-properties fo:margin-left="2.5cm" fo:margin-right="0cm" fo:text-indent="0cm" fo:margin-bottom="2.85pt"/>
    </style:style>
    <style:style style:parent-style-name="699" style:display-name="toc 7" style:family="paragraph" style:name="694">
      <style:paragraph-properties fo:margin-left="3.001cm" fo:margin-right="0cm" fo:text-indent="0cm" fo:margin-bottom="2.85pt"/>
    </style:style>
    <style:style style:parent-style-name="699" style:display-name="toc 8" style:family="paragraph" style:name="695">
      <style:paragraph-properties fo:margin-left="3.5cm" fo:margin-right="0cm" fo:text-indent="0cm" fo:margin-bottom="2.85pt"/>
    </style:style>
    <style:style style:parent-style-name="699" style:display-name="toc 9" style:family="paragraph" style:name="696">
      <style:paragraph-properties fo:margin-left="4.001cm" fo:margin-right="0cm" fo:text-indent="0cm" fo:margin-bottom="2.85pt"/>
    </style:style>
    <style:style style:parent-style-name="640" style:display-name="TOC Heading" style:family="paragraph" style:name="697">
      <style:paragraph-properties/>
    </style:style>
    <style:style style:parent-style-name="699" style:display-name="table of figures" style:family="paragraph" style:name="698">
      <style:paragraph-properties fo:margin-bottom="0pt"/>
    </style:style>
    <style:style style:class="default" style:display-name="Normal" style:family="paragraph" style:name="699">
      <style:paragraph-properties fo:line-height="115%" fo:margin-top="0pt" fo:margin-bottom="10pt"/>
      <style:text-properties/>
    </style:style>
    <style:style style:parent-style-name="699" style:display-name="No Spacing" style:family="paragraph" style:name="700">
      <style:paragraph-properties fo:line-height="100%" fo:margin-bottom="0pt"/>
      <style:text-properties/>
    </style:style>
    <style:style style:parent-style-name="699" style:display-name="List Paragraph" style:family="paragraph" style:name="701">
      <style:paragraph-properties fo:margin-left="1.27cm" fo:margin-right="0cm" fo:text-indent="0cm"/>
    </style:style>
    <style:style style:class="default" style:display-name="Default Paragraph Font" style:family="text" style:name="702">
      <style:paragraph-properties fo:line-height="115%" fo:margin-top="0pt" fo:margin-bottom="10pt"/>
    </style:style>
    <style:style style:parent-style-name="699" style:display-name="Titre-0_character" style:family="text" style:name="703">
      <style:paragraph-properties/>
      <style:text-properties fo:font-size="18pt"/>
    </style:style>
    <style:style style:parent-style-name="699" style:display-name="Titre-0" style:family="paragraph" style:name="704">
      <style:paragraph-properties fo:line-height="100%" fo:text-align="center" fo:text-indent="0cm" fo:margin-top="56.7pt" fo:margin-bottom="14.15pt" style:contextual-spacing="true" fo:border-top="0.03528cm solid #2E75B5" fo:border-bottom="0.03528cm solid #2E75B5"/>
      <style:text-properties fo:font-family="Liberation Sans" style:font-family-complex="Liberation Sans" fo:font-size="18pt"/>
    </style:style>
    <style:style style:parent-style-name="699" style:display-name="Espacement-020_character" style:family="text" style:name="705">
      <style:paragraph-properties/>
      <style:text-properties fo:font-family="Liberation Sans" style:font-family-complex="Liberation Sans"/>
    </style:style>
    <style:style style:parent-style-name="699" style:display-name="Espacement-020" style:family="paragraph" style:name="706">
      <style:paragraph-properties fo:line-height="115%" fo:text-align="left" fo:margin-top="0pt" fo:margin-bottom="5.65pt"/>
      <style:text-properties fo:font-family="Liberation Sans" style:font-family-complex="Liberation Sans"/>
    </style: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